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1.499cm" fo:margin-bottom="0cm" loext:contextual-spacing="false" fo:line-height="100%" fo:text-align="end" style:justify-single-word="false" fo:text-indent="0cm" style:auto-text-indent="false"/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writing-mode="lr-tb"/>
      <style:text-properties officeooo:paragraph-rsid="00213653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3cm" style:auto-text-indent="false" style:writing-mode="lr-tb"/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</style:style>
    <style:style style:name="P15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3cm" style:auto-text-indent="false"/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1" style:family="text">
      <style:text-properties style:font-name="Nimbus Roman No9 L" style:font-name-asian="Nimbus Roman No9 L1" style:font-name-complex="Nimbus Roman No9 L1"/>
    </style:style>
    <style:style style:name="T2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color="#000000" style:font-name="Nimbus Roman No9 L" fo:font-size="12pt" fo:font-weight="normal" officeooo:rsid="001bf694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style:font-name="Nimbus Roman No9 L" fo:font-size="12pt" fo:font-weight="normal" officeooo:rsid="00213653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style:font-name="Nimbus Roman No9 L" fo:font-size="12pt" fo:font-weight="normal" officeooo:rsid="0022e0a1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style:font-name="Nimbus Roman No9 L" fo:font-size="12pt" style:font-name-asian="Nimbus Roman No9 L1" style:font-size-asian="12pt" style:font-name-complex="Nimbus Roman No9 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officeooo:rsid="001fe1e3" style:font-name-asian="Nimbus Roman No9 L1" style:font-size-asian="12pt" style:font-style-asian="normal" style:font-weight-asian="normal" style:font-name-complex="Nimbus Roman No9 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officeooo:rsid="00264cab" style:font-name-asian="Nimbus Roman No9 L1" style:font-size-asian="12pt" style:font-style-asian="normal" style:font-weight-asian="normal" style:font-name-complex="Nimbus Roman No9 L1" style:font-size-complex="12pt"/>
    </style:style>
    <style:style style:name="T10" style:family="text">
      <style:text-properties officeooo:rsid="00264c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0">602</text:span>/2023</text:p>
      <text:p text:style-name="P10"><text:span text:style-name="T2">Reconhecimento de legítimo impedimento do vereador Fernandinho Lourenço no dia </text:span><text:span text:style-name="T3">2</text:span><text:span text:style-name="T5">6</text:span><text:span text:style-name="T2"> de </text:span><text:span text:style-name="T5">abril</text:span><text:span text:style-name="T2"> de </text:span><text:span text:style-name="T1">2023</text:span><text:span text:style-name="T2">, conforme </text:span><text:span text:style-name="T4">atestado médico</text:span><text:span text:style-name="T2"> em anexo.</text:span></text:p>
      <text:p text:style-name="P12"><text:span text:style-name="T6">Requer-se, após os trâmites regimentais, que a Câmara reconheça </text:span><text:span text:style-name="T2">legítimo impedimento do vereador Fernandinho Lourenço no dia </text:span><text:span text:style-name="T3">2</text:span><text:span text:style-name="T5">6</text:span><text:span text:style-name="T2"> de </text:span><text:span text:style-name="T5">abril</text:span><text:span text:style-name="T2"> de 202</text:span><text:span text:style-name="T1">3</text:span><text:span text:style-name="T2">, </text:span><text:span text:style-name="T4">conforme atestado médico em anexo.</text:span></text:p>
      <text:p text:style-name="P13"/>
      <text:p text:style-name="P13"/>
      <text:p text:style-name="P14"><text:span text:style-name="T2">Novo Hamburgo, </text:span><text:span text:style-name="T5">28</text:span><text:span text:style-name="T2"> de </text:span><text:span text:style-name="T5">abril</text:span><text:span text:style-name="T2"> de 202</text:span><text:span text:style-name="T1">3</text:span><text:span text:style-name="T2">. </text:span></text:p>
      <text:p text:style-name="P15"/>
      <text:p text:style-name="P8">Vereador Fernandinho Lourenço</text:p>
      <text:p text:style-name="P9"/>
      <text:p text:style-name="P9"/>
      <text:p text:style-name="P9"/>
      <text:p text:style-name="P9"/>
      <text:p text:style-name="P11"/>
      <text:p text:style-name="P11"/>
      <text:p text:style-name="P4"/>
      <text:p text:style-name="P4"/>
      <text:p text:style-name="P4"/>
      <text:p text:style-name="P4"/>
      <text:p text:style-name="P7"/>
      <text:p text:style-name="P7"/>
      <text:p text:style-name="P7">Obs.: Redação conforme original do autor.</text:p>
      <text:p text:style-name="P2"><text:span text:style-name="T7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7cm" style:dynamic-spacing="true"/>
      </style:header-style>
      <style:footer-style>
        <style:header-footer-properties fo:min-height="0.993cm" fo:margin-left="0cm" fo:margin-right="0cm" fo:margin-top="0.8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28T11:17:58.954096593</dc:date>
    <meta:editing-duration>PT17M40S</meta:editing-duration>
    <meta:editing-cycles>8</meta:editing-cycles>
    <meta:document-statistic meta:table-count="0" meta:image-count="1" meta:object-count="0" meta:page-count="1" meta:paragraph-count="13" meta:word-count="135" meta:character-count="835" meta:non-whitespace-character-count="710"/>
  </office:meta>
</office:document-meta>
</file>