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BlinkMacSystemFont, 'Segoe UI', Roboto, Helvetica, Arial, sans-serif, 'Apple Color Emoji', 'Segoe UI Emoji', 'Segoe UI Symbol'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apple-system" fo:font-size="14pt" fo:letter-spacing="normal" fo:font-style="normal" fo:font-weight="normal" officeooo:paragraph-rsid="01deb50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2bf55a3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 fo:background-color="transparent" style:writing-mode="lr-tb"/>
      <style:text-properties officeooo:paragraph-rsid="02bba914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2bf55a3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14f2b8" officeooo:paragraph-rsid="02bba91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lr-tb"/>
      <style:text-properties officeooo:paragraph-rsid="02bba914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officeooo:paragraph-rsid="02b62143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b90632" officeooo:paragraph-rsid="02b9063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b916" officeooo:paragraph-rsid="01deb50c" style:font-size-asian="12pt" style:font-weight-asian="normal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b36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style:use-window-font-color="true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772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bba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bba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1" fo:font-size="12pt" fo:language="pt" fo:country="BR" fo:font-weight="normal" officeooo:rsid="02bcb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f55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officeooo:rsid="0258b60b"/>
    </style:style>
    <style:style style:name="T35" style:family="text">
      <style:text-properties fo:color="#000000" officeooo:rsid="02bf55a3"/>
    </style:style>
    <style:style style:name="T36" style:family="text">
      <style:text-properties officeooo:rsid="00777b1d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bcb916" style:font-size-asian="10.5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2bd8c8a" style:font-size-asian="10.5pt" style:font-weight-asian="normal" style:font-size-complex="12pt" style:font-weight-complex="normal"/>
    </style:style>
    <style:style style:name="T45" style:family="text">
      <style:text-properties fo:color="#00000a" style:font-name="Nimbus Roman No9 L2" fo:font-size="12pt" fo:language="pt" fo:country="BR" style:text-underline-style="none" fo:font-weight="normal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6" style:family="text">
      <style:text-properties fo:color="#00000a" style:font-name="Nimbus Roman No9 L2" fo:font-size="12pt" fo:language="pt" fo:country="BR" style:text-underline-style="none" fo:font-weight="normal" officeooo:rsid="00133b2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7" style:family="text">
      <style:text-properties fo:color="#00000a" style:font-name="Nimbus Roman No9 L2" fo:font-size="12pt" fo:language="pt" fo:country="BR" style:text-underline-style="none" fo:font-weight="normal" officeooo:rsid="02a6e19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8" style:family="text">
      <style:text-properties fo:color="#00000a" style:font-name="Nimbus Roman No9 L2" fo:font-size="12pt" fo:language="pt" fo:country="BR" style:text-underline-style="none" fo:font-weight="normal" officeooo:rsid="0014f2b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9" style:family="text">
      <style:text-properties fo:color="#00000a" style:font-name="Nimbus Roman No9 L2" fo:font-size="12pt" fo:language="pt" fo:country="BR" style:text-underline-style="none" fo:font-weight="normal" officeooo:rsid="02b36cf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0" style:family="text">
      <style:text-properties fo:color="#00000a" style:font-name="Nimbus Roman No9 L2" fo:font-size="12pt" fo:language="pt" fo:country="BR" style:text-underline-style="none" fo:font-weight="normal" officeooo:rsid="02b9063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fo:color="#00000a" style:font-name="Nimbus Roman No9 L2" fo:font-size="12pt" fo:language="pt" fo:country="BR" style:text-underline-style="none" fo:font-weight="normal" officeooo:rsid="02bba91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fo:color="#00000a" style:font-name="Nimbus Roman No9 L2" fo:font-size="12pt" fo:language="pt" fo:country="BR" style:text-underline-style="none" fo:font-weight="normal" officeooo:rsid="02c446dc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3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b90632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bba914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5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bcb91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2bba914" style:font-name-asian="Nimbus Roman No9 L3" style:font-size-asian="12pt" style:language-asian="pt" style:country-asian="BR" style:font-name-complex="Arial1" style:font-size-complex="12pt" style:language-complex="pt" style:country-complex="BR"/>
    </style:style>
    <style:style style:name="T57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text-underline-style="none" fo:font-weight="normal" officeooo:rsid="00852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2bba9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9" style:family="text">
      <style:text-properties officeooo:rsid="02bf55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9">603</text:span>/20<text:span text:style-name="T36">23</text:span></text:p>
      <text:p text:style-name="P10"/>
      <text:p text:style-name="P9"/>
      <text:p text:style-name="P16"><text:span text:style-name="T2">Voto de Congratulações </text:span><text:span text:style-name="T14">à</text:span><text:span text:style-name="T15"> </text:span><text:span text:style-name="T29">Unimed Vale dos Sinos/RS</text:span><text:span text:style-name="T19"> </text:span><text:span text:style-name="T6">pela passagem do</text:span><text:span text:style-name="T16">s</text:span><text:span text:style-name="T6"> seu</text:span><text:span text:style-name="T16">s</text:span><text:span text:style-name="T6"> </text:span><text:span text:style-name="T28">48</text:span><text:span text:style-name="T17"> </text:span><text:span text:style-name="T6">ano</text:span><text:span text:style-name="T16">s</text:span><text:span text:style-name="T6"> </text:span><text:span text:style-name="T18">de</text:span><text:span text:style-name="T6"> fundação</text:span><text:span text:style-name="T2">. </text:span></text:p>
      <text:p text:style-name="P13"><text:s/></text:p>
      <text:p text:style-name="P12"/>
      <text:p text:style-name="P18"><text:span text:style-name="T45">Considerando que </text:span><text:span text:style-name="T47">no </text:span><text:span text:style-name="T49">dia </text:span><text:span text:style-name="T51">01 de m</text:span><text:span text:style-name="T52">a</text:span><text:span text:style-name="T51">io</text:span><text:span text:style-name="T47">,</text:span><text:span text:style-name="T45"> a </text:span><text:span text:style-name="T58">Unimed Vale dos Sinos/RS</text:span><text:span text:style-name="T45"> complet</text:span><text:span text:style-name="T51">ou 48</text:span><text:span text:style-name="T50"> </text:span><text:span text:style-name="T45">anos </text:span><text:span text:style-name="T46">de história</text:span><text:span text:style-name="T48">.</text:span></text:p>
      <text:p text:style-name="P20">Fundada em 1º de maio de 1975, a Unimed Vale do Sinos começou a ser pensada dentro da Sociedade de Medicina de NH. Devido ao crescimento da indústria calçadista no Vale do Sinos, identificou-se a necessidade de assistência médica para melhorar a saúde da região. Assim, nasceu da Unimed Vale do Sinos, da união dos médicos.</text:p>
      <text:p text:style-name="P23">No início de 2019 iniciou a construção do Hospital Unimed Vale do Sinos, Torre II, em Novo Hamburgo. A novidade foi transmitida oficialmente pelo presidente da cooperativa, Dr. Luis Carlos Melo. “O hospital necessitava de um aumento de leitos e de outros serviços. Há anos estamos lutando para ter um novo hospital em Novo Hamburgo”. Mesmo em <text:s/>meio à uma pandemia, o hospital não perdeu o ritmo durante sua construção e finalização e teve sua inauguração oficial realizada em 21 de maio de 2021. </text:p>
      <text:p text:style-name="P21"><text:span text:style-name="T53">Considerando que a </text:span><text:span text:style-name="T54">Unimed tem como missão a promoção integral da saúde, como visão ser referência nacional em gestão de saúde com </text:span><text:span text:style-name="Strong_20_Emphasis"><text:span text:style-name="T56">inovação</text:span></text:span><text:span text:style-name="T54">, </text:span><text:span text:style-name="Strong_20_Emphasis"><text:span text:style-name="T56">sustentabilidade </text:span></text:span><text:span text:style-name="T54">e </text:span><text:span text:style-name="Strong_20_Emphasis"><text:span text:style-name="T56">liderança de mercado</text:span></text:span><text:span text:style-name="Strong_20_Emphasis"><text:span text:style-name="T54">, </text:span></text:span><text:span text:style-name="Strong_20_Emphasis"><text:span text:style-name="T55">possuindo</text:span></text:span><text:span text:style-name="Strong_20_Emphasis"><text:span text:style-name="T54"> valores como humanização, ética, credibilidade, competência e segurança ao paciente. Sempre </text:span></text:span><text:span text:style-name="T53">preservando o excelente atendimento aos seus clientes</text:span><text:span text:style-name="T57">.</text:span></text:p>
      <text:p text:style-name="P22"><text:span text:style-name="T20">Parabenizo</text:span><text:span text:style-name="T3"> </text:span><text:span text:style-name="T31">a</text:span><text:span text:style-name="T27"> </text:span><text:span text:style-name="T30">Unimed Vale dos Sinos/RS</text:span><text:span text:style-name="T4"> </text:span><text:span text:style-name="T22">e a todos os seus </text:span><text:span text:style-name="T20">colaboradores</text:span><text:span text:style-name="T22">, </text:span><text:span text:style-name="T4">por </text:span><text:span text:style-name="T8">todo o empenho </text:span><text:span text:style-name="T20">e dedicação sem perder </text:span><text:span text:style-name="T23">a qualidade </text:span><text:span text:style-name="T24">em seu atendimento, </text:span><text:span text:style-name="T5">por se manter de pé mesmo diante de tantas adversidades na área empresarial. </text:span></text:p>
      <text:p text:style-name="P19"><text:span text:style-name="T33">Dessa forma, requer-se que seja </text:span><text:span text:style-name="T7">consignado em Ata Voto de Congratulações</text:span><text:span text:style-name="T6"> </text:span><text:span text:style-name="T27">à </text:span><text:span text:style-name="T30">Unimed Vale dos Sinos/RS</text:span><text:span text:style-name="T21"> </text:span><text:span text:style-name="T9">e</text:span><text:span text:style-name="T10"> </text:span><text:span text:style-name="T7">s</text:span><text:span text:style-name="T11">eja oficiad</text:span><text:span text:style-name="T12">o</text:span><text:span text:style-name="T11"> </text:span><text:span text:style-name="T25">à</text:span><text:span text:style-name="T11"> homenagead</text:span><text:span text:style-name="T26">a</text:span><text:span text:style-name="T13">,</text:span><text:span text:style-name="T11"> com as congratulações em nome desta Casa Legislativa.</text:span></text:p>
      <text:p text:style-name="P17"><text:span text:style-name="T39">Novo Hamburgo, </text:span><text:span text:style-name="T43">2</text:span><text:span text:style-name="T44">8</text:span><text:span text:style-name="T42"> de abril</text:span><text:span text:style-name="T39"> de 20</text:span><text:span text:style-name="T40">2</text:span><text:span text:style-name="T41">3</text:span><text:span text:style-name="T39">.</text:span></text:p>
      <text:p text:style-name="P11"/>
      <text:p text:style-name="P11"/>
      <text:p text:style-name="P14"><text:span text:style-name="T37">Vereador</text:span><text:span text:style-name="T38">a Lourdes Valim</text:span></text:p>
      <text:p text:style-name="P15"/>
      <text:p text:style-name="P24"/>
      <text:p text:style-name="P8"/>
      <text:p text:style-name="P7"><text:span text:style-name="T32">Obs.: Redação conforme original d</text:span><text:span text:style-name="T34">a</text:span><text:span text:style-name="T32"> autor</text:span><text:span text:style-name="T34">a</text:span><text:span text:style-name="T32">.</text:span></text:p>
      <text:p text:style-name="P7"><text:span text:style-name="T32">/</text:span>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BlinkMacSystemFont, 'Segoe UI', Roboto, Helvetica, Arial, sans-serif, 'Apple Color Emoji', 'Segoe UI Emoji', 'Segoe UI Symbol'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375" meta:character-count="2265" meta:non-whitespace-character-count="19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