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arial" svg:font-family="arial, sans-serif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2a5f9c7" officeooo:paragraph-rsid="01deb50c" style:font-size-asian="12pt" style:font-weight-asian="normal" style:font-size-complex="12pt" style:font-weight-complex="normal" loext:padding="0cm" loext:border="none"/>
    </style:style>
    <style:style style:name="P8" style:family="paragraph" style:parent-style-name="Standard">
      <style:paragraph-properties fo:text-align="justify" style:justify-single-word="false"/>
      <style:text-properties officeooo:paragraph-rsid="01deb50c"/>
    </style:style>
    <style:style style:name="P9" style:family="paragraph" style:parent-style-name="Standard">
      <style:paragraph-properties fo:text-align="justify" style:justify-single-word="false"/>
      <style:text-properties officeooo:paragraph-rsid="02a94339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be685e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2a91eb9"/>
    </style:style>
    <style:style style:name="P17" style:family="paragraph" style:parent-style-name="Standard">
      <style:paragraph-properties fo:text-align="justify" style:justify-single-word="false"/>
      <style:text-properties officeooo:paragraph-rsid="01deb50c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page"/>
      <style:text-properties officeooo:paragraph-rsid="02ab09f3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officeooo:paragraph-rsid="02a91eb9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officeooo:paragraph-rsid="02a94339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style:font-name="Nimbus Roman No9 L" officeooo:paragraph-rsid="02a91eb9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fo:color="#000000" style:font-name="Nimbus Roman No9 L1" officeooo:paragraph-rsid="02a94339"/>
    </style:style>
    <style:style style:name="P2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style:writing-mode="page"/>
      <style:text-properties officeooo:paragraph-rsid="02a91eb9"/>
    </style:style>
    <style:style style:name="P25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 style:writing-mode="page"/>
      <style:text-properties officeooo:paragraph-rsid="02ab09f3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.03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2a91e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4e785" officeooo:paragraph-rsid="02a91e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22bc" style:font-weight-asian="normal" style:font-weight-complex="normal"/>
    </style:style>
    <style:style style:name="T3" style:family="text">
      <style:text-properties fo:font-weight="normal" officeooo:rsid="001d772a" style:font-weight-asian="normal" style:font-weight-complex="normal"/>
    </style:style>
    <style:style style:name="T4" style:family="text">
      <style:text-properties fo:font-weight="normal" officeooo:rsid="02a94339" style:font-weight-asian="normal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29e0a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1d26c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26d3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style:use-window-font-color="true" style:font-name="Nimbus Roman No9 L1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2ac98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29e0a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5638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1d26cb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11231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26d3a9b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23" style:family="text">
      <style:text-properties style:use-window-font-color="true" fo:language="pt" fo:country="BR" fo:font-weight="normal" officeooo:rsid="013c77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8dafa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5231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0e0a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101e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1180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2a91e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1180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101e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0e0a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2a91e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1d77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2a943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style:text-underline-style="none" fo:font-weight="normal" officeooo:rsid="00101e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style:text-underline-style="none" fo:font-weight="normal" officeooo:rsid="001180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language="pt" fo:country="BR" style:text-underline-style="none" fo:font-weight="normal" officeooo:rsid="00101ee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style:use-window-font-color="true" style:font-name="Nimbus Roman No9 L" fo:language="pt" fo:country="BR" style:text-underline-style="none" fo:font-weight="normal" officeooo:rsid="001180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8" style:family="text">
      <style:text-properties fo:color="#000000" style:font-name="Nimbus Roman No9 L1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fo:color="#000000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officeooo:rsid="00777b1d"/>
    </style:style>
    <style:style style:name="T51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53" style:family="text">
      <style:text-properties fo:font-size="12pt" fo:language="pt" fo:country="BR" fo:font-weight="normal" officeooo:rsid="029e0a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fo:font-size="12pt" fo:language="pt" fo:country="BR" fo:font-weight="normal" officeooo:rsid="02a041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fo:font-size="12pt" fo:language="pt" fo:country="BR" fo:font-weight="normal" officeooo:rsid="01fe8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fo:font-size="12pt" fo:language="pt" fo:country="BR" fo:font-weight="normal" officeooo:rsid="02a00a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fo:font-size="12pt" fo:language="pt" fo:country="BR" fo:font-weight="normal" officeooo:rsid="0236d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fo:font-size="12pt" fo:language="pt" fo:country="BR" fo:font-weight="normal" officeooo:rsid="028c63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fo:font-size="12pt" fo:language="pt" fo:country="BR" fo:font-weight="normal" officeooo:rsid="02ab54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fo:font-size="12pt" fo:language="pt" fo:country="BR" style:text-underline-style="none" fo:font-weight="normal" officeooo:rsid="00101e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fo:font-size="12pt" fo:language="pt" fo:country="BR" style:text-underline-style="none" fo:font-weight="normal" officeooo:rsid="001180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font-name="Nimbus Roman No9 L1" fo:font-size="12pt" fo:font-weight="normal" officeooo:rsid="01deb50c" style:font-size-asian="12pt" style:font-weight-asian="normal" style:font-size-complex="12pt" style:font-weight-complex="normal"/>
    </style:style>
    <style:style style:name="T63" style:family="text">
      <style:text-properties style:font-name="Nimbus Roman No9 L1" fo:font-size="12pt" fo:font-weight="normal" officeooo:rsid="0295f477" style:font-size-asian="12pt" style:font-weight-asian="normal" style:font-size-complex="12pt" style:font-weight-complex="normal" loext:padding="0cm" loext:border="none"/>
    </style:style>
    <style:style style:name="T64" style:family="text">
      <style:text-properties style:font-name="Nimbus Roman No9 L1" fo:font-size="12pt" fo:font-weight="normal" officeooo:rsid="028f677c" style:font-size-asian="12pt" style:font-weight-asian="normal" style:font-size-complex="12pt" style:font-weight-complex="normal"/>
    </style:style>
    <style:style style:name="T65" style:family="text">
      <style:text-properties style:font-name="Nimbus Roman No9 L1" fo:font-size="12pt" fo:font-weight="normal" officeooo:rsid="0201a6ac" style:font-size-asian="12pt" style:font-weight-asian="normal" style:font-size-complex="12pt" style:font-weight-complex="normal"/>
    </style:style>
    <style:style style:name="T66" style:family="text">
      <style:text-properties style:font-name="Nimbus Roman No9 L1" fo:font-size="12pt" fo:font-weight="normal" officeooo:rsid="02a94339" style:font-size-asian="12pt" style:font-weight-asian="normal" style:font-size-complex="12pt" style:font-weight-complex="normal"/>
    </style:style>
    <style:style style:name="T67" style:family="text">
      <style:text-properties style:font-name="Nimbus Roman No9 L1" fo:font-size="12pt" fo:font-weight="normal" officeooo:rsid="02a94339" style:font-size-asian="12pt" style:font-weight-asian="normal" style:font-size-complex="12pt" style:font-weight-complex="normal" loext:padding="0cm" loext:border="none"/>
    </style:style>
    <style:style style:name="T68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69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70" style:family="text">
      <style:text-properties style:font-name="Nimbus Roman No9 L1" fo:font-size="12pt" fo:font-weight="normal" officeooo:rsid="027d27df" style:font-size-asian="10.5pt" style:font-weight-asian="normal" style:font-size-complex="12pt" style:font-weight-complex="normal"/>
    </style:style>
    <style:style style:name="T71" style:family="text">
      <style:text-properties style:font-name="Nimbus Roman No9 L1" fo:font-size="12pt" fo:font-weight="normal" officeooo:rsid="02a3caee" style:font-size-asian="10.5pt" style:font-weight-asian="normal" style:font-size-complex="12pt" style:font-weight-complex="normal"/>
    </style:style>
    <style:style style:name="T72" style:family="text">
      <style:text-properties style:font-name="Nimbus Roman No9 L1" fo:font-size="12pt" fo:font-weight="normal" officeooo:rsid="02a94339" style:font-size-asian="10.5pt" style:font-weight-asian="normal" style:font-size-complex="12pt" style:font-weight-complex="normal"/>
    </style:style>
    <style:style style:name="T73" style:family="text">
      <style:text-properties style:font-name="Nimbus Roman No9 L1" fo:font-size="12pt" fo:font-weight="normal" officeooo:rsid="02ab5411" style:font-size-asian="10.5pt" style:font-weight-asian="normal" style:font-size-complex="12pt" style:font-weight-complex="normal"/>
    </style:style>
    <style:style style:name="T74" style:family="text">
      <style:text-properties officeooo:rsid="0258b60b"/>
    </style:style>
    <style:style style:name="T7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2a00a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2a943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2a00ad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0922b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8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2a00a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1" style:family="text">
      <style:text-properties fo:font-variant="normal" fo:text-transform="none" fo:color="#374151" style:font-name="S hne" fo:font-size="12pt" fo:letter-spacing="normal" fo:language="pt" fo:country="BR" fo:font-style="normal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2" style:family="text">
      <style:text-properties fo:font-variant="normal" fo:text-transform="none" fo:font-size="12pt" fo:letter-spacing="normal" fo:language="pt" fo:country="BR" fo:font-style="normal" fo:font-weight="normal" officeooo:rsid="028c63d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83" style:family="text">
      <style:text-properties fo:font-variant="normal" fo:text-transform="none" fo:font-size="12pt" fo:letter-spacing="normal" fo:language="pt" fo:country="BR" fo:font-style="normal" fo:font-weight="normal" officeooo:rsid="02a91eb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84" style:family="text">
      <style:text-properties officeooo:rsid="02ab09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84">604</text:span>/20<text:span text:style-name="T50">23</text:span></text:p>
      <text:p text:style-name="P12"/>
      <text:p text:style-name="P12"/>
      <text:p text:style-name="P11"/>
      <text:p text:style-name="P16"><text:span text:style-name="T29">V</text:span><text:span text:style-name="T28">oto de </text:span><text:span text:style-name="T29">C</text:span><text:span text:style-name="T28">ongratulações </text:span><text:span text:style-name="T30">a</text:span><text:span text:style-name="T31">o </text:span><text:span text:style-name="T32">CTG </text:span><text:span text:style-name="T33">Velha Querência</text:span><text:span text:style-name="T28"> pela passagem do seu </text:span><text:span text:style-name="T31">3</text:span><text:span text:style-name="T34">7</text:span><text:span text:style-name="T28">º aniversário.</text:span></text:p>
      <text:p text:style-name="P27"/>
      <text:p text:style-name="P26"/>
      <text:p text:style-name="P24"><text:span text:style-name="T35">Considerando que, </text:span><text:span text:style-name="T36">no dia </text:span><text:span text:style-name="T37">1</text:span><text:span text:style-name="T38">7</text:span><text:span text:style-name="T36"> de </text:span><text:span text:style-name="T37">maio,</text:span><text:span text:style-name="T38"> o CTG </text:span><text:span text:style-name="T37">Velha Querência</text:span><text:span text:style-name="T36"> </text:span><text:span text:style-name="T39">celebra</text:span><text:span text:style-name="T36"> seus </text:span><text:span text:style-name="T39">3</text:span><text:span text:style-name="T40">7</text:span><text:span text:style-name="T36"> anos de existência.</text:span></text:p>
      <text:p text:style-name="P20"><text:span text:style-name="T76">O C</text:span><text:span text:style-name="T77">TG </text:span><text:span text:style-name="T76">é uma organização cultural que tem como objetivo preservar e difundir as tradições, valores e costumes do Rio Grande do Sul, valoriza</text:span><text:span text:style-name="T77">ndo</text:span><text:span text:style-name="T76"> a cultura gaúcha, que inclui música, dança, culinária, vestimenta típica e outras manifestações artísticas e culturais</text:span><text:span text:style-name="T81">.</text:span><text:span text:style-name="T30"> </text:span></text:p>
      <text:p text:style-name="P21"><text:span text:style-name="T42">Visto que o</text:span><text:span text:style-name="T36"> </text:span><text:span text:style-name="T38">CTG</text:span><text:span text:style-name="T36"> </text:span><text:span text:style-name="T42">Velha Querência </text:span><text:span text:style-name="T36">v</text:span><text:span text:style-name="T41">e</text:span><text:span text:style-name="T36">m crescendo a cada ano, demonstrando estar entre os primeiros em matéria de organização e de conquistas em eventos campeiros, </text:span><text:span text:style-name="T42">e que a</text:span><text:span text:style-name="T36">o longo dos anos, conseguiu significativo destaque pelas realizações e promoções junto à comunidad</text:span><text:span text:style-name="T48">e.</text:span></text:p>
      <text:p text:style-name="P22"><text:span text:style-name="T2">Considerando que os representantes da atual diretoria merecem o respeito e a admiração de toda a população por seu trabalho </text:span><text:span text:style-name="T3">à</text:span><text:span text:style-name="T2"> frente desta importante </text:span><text:span text:style-name="T3">e</text:span><text:span text:style-name="T2">ntidade </text:span><text:span text:style-name="T3">t</text:span><text:span text:style-name="T2">radicionalista que é motivo de orgulho para os hamburguenses. </text:span><text:span text:style-name="T4">O CTG vem demonstrando </text:span><text:span text:style-name="T80"><text:s/>seu crescimento, </text:span><text:span text:style-name="T75">trabalhando em</text:span><text:span text:style-name="T78"> prol da </text:span><text:span text:style-name="T79">manutenção da cultura tradicionalista gaúcha</text:span><text:span text:style-name="T78">, repartindo conhecimentos, vivências e experiências. </text:span></text:p>
      <text:p text:style-name="P23"><text:span text:style-name="T53">Parabeniz</text:span><text:span text:style-name="T54">amos</text:span><text:span text:style-name="T55"> </text:span><text:span text:style-name="T59">ao</text:span><text:span text:style-name="T56"> </text:span><text:span text:style-name="T60">CTG </text:span><text:span text:style-name="T61">Velha Querência</text:span><text:span text:style-name="T57"> </text:span><text:span text:style-name="T58">por </text:span><text:span text:style-name="T82">manter viva a história e as raízes do Rio Grande do Sul, além de promover a união e a confraternização entre as pessoas que compartilham essa cultura. </text:span><text:span text:style-name="T83">Mais que um CTG, uma família que cultiva a herança, lealdade e tradição.</text:span></text:p>
      <text:p text:style-name="P25"><text:span text:style-name="T49">Dessa forma, requer-se que seja </text:span><text:span text:style-name="T6">consignado em Ata Voto de Congratulações</text:span><text:span text:style-name="T7"> </text:span><text:span text:style-name="T16">ao</text:span><text:span text:style-name="T9"> </text:span><text:span text:style-name="T43">CTG </text:span><text:span text:style-name="T44">Velha Querência</text:span><text:span text:style-name="T10"> </text:span><text:span text:style-name="T11">e</text:span><text:span text:style-name="T12"> </text:span><text:span text:style-name="T6">s</text:span><text:span text:style-name="T13">eja oficiad</text:span><text:span text:style-name="T14">o</text:span><text:span text:style-name="T13"> </text:span><text:span text:style-name="T5">ao</text:span><text:span text:style-name="T13"> homenagead</text:span><text:span text:style-name="T5">o</text:span><text:span text:style-name="T15">,</text:span><text:span text:style-name="T13"> com as congratulações em nome desta Casa Legislativa.</text:span></text:p>
      <text:p text:style-name="P19"><text:span text:style-name="T68">Novo Hamburgo, </text:span><text:span text:style-name="T72">2</text:span><text:span text:style-name="T73">8</text:span><text:span text:style-name="T71"> de abril</text:span><text:span text:style-name="T68"> de 20</text:span><text:span text:style-name="T69">2</text:span><text:span text:style-name="T70">3</text:span><text:span text:style-name="T68">.</text:span></text:p>
      <text:p text:style-name="P13"/>
      <text:p text:style-name="P13"/>
      <text:p text:style-name="P14"><text:span text:style-name="T51">Vereador</text:span><text:span text:style-name="T52">a Lourdes Valim</text:span></text:p>
      <text:p text:style-name="P15"/>
      <text:p text:style-name="P8"><text:span text:style-name="T67"/></text:p>
      <text:p text:style-name="P7"/>
      <text:p text:style-name="P10"/>
      <text:p text:style-name="P10">Obs.: Redação conforme original d<text:span text:style-name="T74">a</text:span> autor<text:span text:style-name="T74">a</text:span>.</text:p>
      <text:p text:style-name="P10">/<text:span text:style-name="T8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arial" svg:font-family="arial, sans-serif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4-26T15:06:55.899000000</meta:print-date>
    <meta:document-statistic meta:table-count="0" meta:image-count="1" meta:object-count="0" meta:page-count="1" meta:paragraph-count="18" meta:word-count="328" meta:character-count="2051" meta:non-whitespace-character-count="17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