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a9257d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fo:background-color="transparent" style:text-autospace="none">
        <style:tab-stops>
          <style:tab-stop style:position="2.992cm"/>
          <style:tab-stop style:position="3.602cm"/>
        </style:tab-stops>
      </style:paragraph-properties>
      <style:text-properties officeooo:paragraph-rsid="00ae0cf4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19973" officeooo:paragraph-rsid="00ae0c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ae0cf4" officeooo:paragraph-rsid="00ae0c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officeooo:rsid="00819973" officeooo:paragraph-rsid="00ae0c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officeooo:rsid="008095a5" officeooo:paragraph-rsid="00ae0cf4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ae0cf4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b0d350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rsid="00b0d350" officeooo:paragraph-rsid="00b0d350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ae0cf4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1" fo:font-size="12pt" fo:font-weight="normal" officeooo:rsid="00a2c16a" officeooo:paragraph-rsid="00a9257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e0cf4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8b26b4" officeooo:paragraph-rsid="005ec0fd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5ec0fd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b19b73" officeooo:paragraph-rsid="00b19b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officeooo:paragraph-rsid="00b6de2f"/>
    </style:style>
    <style:style style:name="P25" style:family="paragraph" style:parent-style-name="Text_20_body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fo:color="#000000" style:font-name="Nimbus Roman No9 L" fo:font-size="12pt" fo:language="pt" fo:country="BR" fo:font-weight="normal" officeooo:rsid="00b3eed8" officeooo:paragraph-rsid="00b6de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57edc"/>
    </style:style>
    <style:style style:name="T3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202124" fo:letter-spacing="normal" fo:language="pt" fo:country="BR" fo:font-style="normal" officeooo:rsid="0096910f" style:font-name-asian="Arial1" style:language-asian="pt" style:country-asian="BR" style:font-name-complex="Arial1" style:language-complex="pt" style:country-complex="BR"/>
    </style:style>
    <style:style style:name="T5" style:family="text">
      <style:text-properties fo:font-variant="normal" fo:text-transform="none" fo:color="#202124" fo:letter-spacing="normal" fo:language="pt" fo:country="BR" fo:font-style="normal" officeooo:rsid="009b85d4" style:font-name-asian="Arial1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ae0c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b0d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letter-spacing="normal" fo:font-style="normal"/>
    </style:style>
    <style:style style:name="T10" style:family="text">
      <style:text-properties fo:font-variant="normal" fo:text-transform="none" fo:letter-spacing="normal" fo:font-style="normal" officeooo:rsid="00c42afe"/>
    </style:style>
    <style:style style:name="T1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42a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ae0cf4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b19b73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Nimbus Roman No9 L1" fo:font-size="12pt" fo:font-weight="bold" officeooo:rsid="00a99854" style:font-size-asian="12pt" style:font-weight-asian="bold" style:font-size-complex="12pt" style:font-weight-complex="bold"/>
    </style:style>
    <style:style style:name="T18" style:family="text">
      <style:text-properties style:font-name="Nimbus Roman No9 L1" fo:font-size="12pt" fo:font-weight="bold" officeooo:rsid="0096910f" style:font-size-asian="12pt" style:font-weight-asian="bold" style:font-size-complex="12pt" style:font-weight-complex="bold"/>
    </style:style>
    <style:style style:name="T19" style:family="text">
      <style:text-properties style:font-name="Nimbus Roman No9 L1" fo:font-size="12pt" fo:font-weight="bold" officeooo:rsid="00a2c16a" style:font-size-asian="12pt" style:font-weight-asian="bold" style:font-size-complex="12pt" style:font-weight-complex="bold"/>
    </style:style>
    <style:style style:name="T20" style:family="text">
      <style:text-properties style:font-name="Nimbus Roman No9 L1" fo:font-size="12pt" fo:font-weight="bold" officeooo:rsid="00b6de2f" style:font-size-asian="12pt" style:font-weight-asian="bold" style:font-size-complex="12pt" style:font-weight-complex="bold"/>
    </style:style>
    <style:style style:name="T21" style:family="text">
      <style:text-properties style:use-window-font-color="true" style:font-name="Nimbus Roman No9 L" fo:font-size="12pt" fo:language="pt" fo:country="BR" fo:font-weight="normal" officeooo:rsid="007cdf5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585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c21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5c11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f4e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officeooo:rsid="001106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7c217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officeooo:rsid="007f4e7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style:use-window-font-color="true" style:font-name="Nimbus Roman No9 L" fo:font-size="12pt" fo:language="pt" fo:country="BR" officeooo:rsid="00ae0c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style:use-window-font-color="true" style:font-name="Nimbus Roman No9 L" fo:font-size="12pt" fo:language="pt" fo:country="BR" officeooo:rsid="007585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officeooo:rsid="007ab4f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style:use-window-font-color="true" style:font-name="Nimbus Roman No9 L" fo:font-size="12pt" fo:language="pt" fo:country="BR" officeooo:rsid="008095a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3" style:family="text">
      <style:text-properties style:use-window-font-color="true" style:font-name="Nimbus Roman No9 L" fo:font-size="12pt" fo:language="pt" fo:country="BR" officeooo:rsid="00b0d35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4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5" style:family="text">
      <style:text-properties style:use-window-font-color="true" fo:font-size="12pt" fo:language="pt" fo:country="BR" officeooo:rsid="0081997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6" style:family="text">
      <style:text-properties style:use-window-font-color="true" fo:font-size="12pt" fo:language="pt" fo:country="BR" officeooo:rsid="00ae0c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7" style:family="text">
      <style:text-properties officeooo:rsid="00ae0cf4"/>
    </style:style>
    <style:style style:name="T38" style:family="text">
      <style:text-properties fo:color="#000000" style:font-name="Nimbus Roman No9 L" fo:font-size="12pt" fo:font-weight="normal" officeooo:rsid="00aacc04" style:font-size-asian="12pt" style:font-weight-asian="normal" style:font-size-complex="12pt" style:font-weight-complex="normal"/>
    </style:style>
    <style:style style:name="T39" style:family="text">
      <style:text-properties fo:color="#000000" style:font-name="Nimbus Roman No9 L" fo:font-size="12pt" fo:font-weight="normal" officeooo:rsid="007f4e7c" style:font-size-asian="12pt" style:font-weight-asian="normal" style:font-size-complex="12pt" style:font-weight-complex="normal"/>
    </style:style>
    <style:style style:name="T40" style:family="text">
      <style:text-properties fo:color="#000000" style:font-name="Nimbus Roman No9 L" fo:font-size="12pt" fo:font-weight="normal" officeooo:rsid="00894836" style:font-size-asian="12pt" style:font-weight-asian="normal" style:font-size-complex="12pt" style:font-weight-complex="normal"/>
    </style:style>
    <style:style style:name="T41" style:family="text">
      <style:text-properties fo:color="#000000" style:font-name="Nimbus Roman No9 L" fo:font-size="12pt" fo:font-weight="normal" officeooo:rsid="00ae0cf4" style:font-size-asian="12pt" style:font-weight-asian="normal" style:font-size-complex="12pt" style:font-weight-complex="normal"/>
    </style:style>
    <style:style style:name="T42" style:family="text">
      <style:text-properties officeooo:rsid="00b0d350"/>
    </style:style>
    <style:style style:name="T43" style:family="text">
      <style:text-properties officeooo:rsid="00b4d01a"/>
    </style:style>
    <style:style style:name="T44" style:family="text">
      <style:text-properties officeooo:rsid="00b6de2f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officeooo:rsid="00b4d01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7">REQUERIMENTO</text:span><text:span text:style-name="T16"> Nº </text:span><text:span text:style-name="T20">605</text:span><text:span text:style-name="T16">/</text:span><text:span text:style-name="T18">202</text:span><text:span text:style-name="T19">3</text:span></text:p>
      <text:p text:style-name="P19"><text:span text:style-name="T21">I</text:span><text:span text:style-name="T22">nformações sobre os </text:span><text:span text:style-name="T23">a</text:span><text:span text:style-name="T22">tendimentos </text:span><text:span text:style-name="T24">n</text:span><text:span text:style-name="T25">a </text:span><text:span text:style-name="T38">Unidade de Saúde da Família </text:span><text:span text:style-name="T39">do</text:span><text:span text:style-name="T38"> </text:span><text:span text:style-name="T40">B</text:span><text:span text:style-name="T39">airro </text:span><text:span text:style-name="T41">Lomba Grande</text:span><text:span text:style-name="T39">.</text:span></text:p>
      <text:p text:style-name="P16"><text:span text:style-name="T26">Requer-</text:span><text:span text:style-name="T27">se</text:span><text:span text:style-name="T26">, após os trâmites regimentais, </text:span><text:span text:style-name="T27">que o Poder Executivo informe quais os critérios estabelecidos para os atendimentos na Unidade de Saúde da Família </text:span><text:span text:style-name="T28">do bairro </text:span><text:span text:style-name="T29">Lomba Grande</text:span><text:span text:style-name="T27">:</text:span></text:p>
      <text:p text:style-name="P13"><text:span text:style-name="T28">1</text:span><text:span text:style-name="T27">) </text:span><text:span text:style-name="T30">Explicar com detalhes a </text:span><text:span text:style-name="T27">o</text:span><text:span text:style-name="T30">rganização dos </text:span><text:span text:style-name="T27">a</text:span><text:span text:style-name="T30">tendimento</text:span><text:span text:style-name="T31">s</text:span><text:span text:style-name="T30"> </text:span><text:span text:style-name="T28">da </text:span><text:span text:style-name="T32">U</text:span><text:span text:style-name="T27">nidade de Saúde da Família </text:span><text:span text:style-name="T28">do bairro </text:span><text:span text:style-name="T29">Lomba Grande</text:span><text:span text:style-name="T28"> </text:span><text:span text:style-name="T33">e quais as especialidades de atendimento?</text:span></text:p>
      <text:p text:style-name="P8"><text:span text:style-name="T28">2</text:span><text:span text:style-name="T29">) </text:span><text:span text:style-name="T33">Quantas vezes na semana </text:span><text:span text:style-name="T29">são feitas as coletas de exames </text:span><text:span text:style-name="T33">e em quais dias são entregues na Secretaria de Saúde</text:span><text:span text:style-name="T29">? E como funciona o atendimento prioritário n</text:span><text:span text:style-name="T33">os dias de coleta</text:span><text:span text:style-name="T29">?</text:span></text:p>
      <text:p text:style-name="P12"><text:span text:style-name="T36">3</text:span><text:span text:style-name="T34">) </text:span><text:span text:style-name="T35">Existe algum atendimento preferencial para pessoas da terceira idade?</text:span></text:p>
      <text:p text:style-name="P11"><text:span text:style-name="T37">4</text:span>) Como funciona o atendimento domiciliar?</text:p>
      <text:p text:style-name="P9"><text:span text:style-name="T37">5) Qual o número aproximado de pessoas atendidas diariamente e mensalmente pela Unidade?</text:span></text:p>
      <text:p text:style-name="P10">6) <text:span text:style-name="T42">Quais os dias de atendimento com </text:span>Ginecologista, <text:span text:style-name="T42">e como é feito o agendamento</text:span>?</text:p>
      <text:p text:style-name="P14"><text:span text:style-name="T7">7) </text:span><text:span text:style-name="T8">Quais os dias de atendimento com Dentista</text:span><text:span text:style-name="T7">, </text:span><text:span text:style-name="T8">e como é feito o agendamento</text:span><text:span text:style-name="T7">?</text:span></text:p>
      <text:p text:style-name="P15"><text:span text:style-name="T7">8</text:span><text:span text:style-name="T6">) Tem algum equipamento danificado na Unidade, se sim, quais?</text:span></text:p>
      <text:p text:style-name="P22">9) Qual os dias e horários de atendimento da Unidade?</text:p>
      <text:p text:style-name="P25"><text:span text:style-name="T45">Por fim, </text:span><text:span text:style-name="T46">informamos</text:span><text:span text:style-name="T45"> que a falta de informações dentro do prazo estabelecido pode ensejar a responsabilização do Gestor, por Improbidade Administrativa, nos termos do §2º do art. 11 da Lei da Transparência. </text:span></text:p>
      <text:p text:style-name="P24"><text:span text:style-name="T11">Desde já, agradecemos as informações prestadas pelo Executivo.</text:span></text:p>
      <text:p text:style-name="P24"><text:span text:style-name="T12">Novo Hamburgo, </text:span><text:span text:style-name="T14">2</text:span><text:span text:style-name="T15">8</text:span><text:span text:style-name="T14"> de abril</text:span><text:span text:style-name="T13"> de 2023.</text:span></text:p>
      <text:p text:style-name="P17"/>
      <text:p text:style-name="P7"><text:span text:style-name="T3">Vereador</text:span><text:span text:style-name="T4">a L</text:span><text:span text:style-name="T5">o</text:span><text:span text:style-name="T4">urdes Valim</text:span></text:p>
      <text:p text:style-name="P20"/>
      <text:p text:style-name="P18"/>
      <text:p text:style-name="P18"/>
      <text:p text:style-name="P18">Obs.: Redação conforme original d<text:span text:style-name="T2">a</text:span> autor<text:span text:style-name="T2">a</text:span>.</text:p>
      <text:p text:style-name="P18">/<text:span text:style-name="T4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24" meta:word-count="301" meta:character-count="1847" meta:non-whitespace-character-count="15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