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5cf76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48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5c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c6b779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14201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15cf76" style:font-size-asian="12pt" style:font-weight-asian="normal" style:font-size-complex="12pt" style:font-weight-complex="normal"/>
    </style:style>
    <style:style style:name="T20" style:family="text">
      <style:text-properties officeooo:rsid="03148374"/>
    </style:style>
    <style:style style:name="T21" style:family="text">
      <style:text-properties officeooo:rsid="0315c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1484/2023</text:span></text:p>
      <text:list xml:id="list3207710559650566150" text:style-name="L1">
        <text:list-header>
          <text:p text:style-name="P15">Troca de lâmpada na Rua Anchieta, nº 488, no Bairro <text:span text:style-name="T20">São Jorge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44514303752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1">Troca de lâmpada na Rua Anchieta, nº 488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3"><text:s/><text:tab/><text:tab/>Novo Hamburgo, </text:span><text:span text:style-name="T19">0</text:span><text:span text:style-name="T18">2</text:span><text:span text:style-name="T16"> </text:span><text:span text:style-name="T14">de </text:span><text:span text:style-name="T18">maio</text:span><text:span text:style-name="T14"> </text:span><text:span text:style-name="T15">de 202</text:span><text:span text:style-name="T17">3</text:span><text:span text:style-name="T15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2" meta:non-whitespace-character-count="681"/>
    <meta:user-defined meta:name="Info 1"/>
    <meta:user-defined meta:name="Info 2"/>
    <meta:user-defined meta:name="Info 3"/>
    <meta:user-defined meta:name="Info 4"/>
  </office:meta>
</office:document-meta>
</file>