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1648e5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1483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64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c6b779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14201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1648e5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officeooo:rsid="03148374"/>
    </style:style>
    <style:style style:name="T23" style:family="text">
      <style:text-properties officeooo:rsid="031648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3">1485/2023</text:span></text:p>
      <text:list xml:id="list8933378470891238402" text:style-name="L1">
        <text:list-header>
          <text:p text:style-name="P13">Troca de lâmpada na Rua <text:span text:style-name="T23">Waldir</text:span> Alberto Heidrich, nº 200, no Bairro <text:span text:style-name="T22">São Jorge</text:span>.</text:p>
        </text:list-header>
      </text:list>
      <text:p text:style-name="P14"><text:span text:style-name="T21">Solicita-se</text:span><text:span text:style-name="T14">, após os trâmites regimentais, </text:span><text:span text:style-name="T21">que seja enviada </text:span><text:span text:style-name="T14">cópia da presente proposição ao </text:span><text:span text:style-name="T21">Poder Executivo</text:span><text:span text:style-name="T14">, para que </text:span><text:span text:style-name="T21">realize a seguinte providência:</text:span></text:p>
      <text:p text:style-name="P14"><text:span text:style-name="T9"/></text:p>
      <text:p text:style-name="P14"><text:span text:style-name="T12">Troca de lâmpada na Rua Waldir Alberto Heidrich, nº 200, no Bairro São Jorge.</text:span></text:p>
      <text:p text:style-name="P14"><text:span text:style-name="T12"/></text:p>
      <text:p text:style-name="P14"><text:span text:style-name="T12"/></text:p>
      <text:p text:style-name="P14"><text:span text:style-name="T14">Novo Hamburgo, </text:span><text:span text:style-name="T20">0</text:span><text:span text:style-name="T19">2</text:span><text:span text:style-name="T17"> </text:span><text:span text:style-name="T15">de </text:span><text:span text:style-name="T19">maio</text:span><text:span text:style-name="T15"> </text:span><text:span text:style-name="T16">de 202</text:span><text:span text:style-name="T18">3</text:span><text:span text:style-name="T16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3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36" meta:non-whitespace-character-count="707"/>
    <meta:user-defined meta:name="Info 1"/>
    <meta:user-defined meta:name="Info 2"/>
    <meta:user-defined meta:name="Info 3"/>
    <meta:user-defined meta:name="Info 4"/>
  </office:meta>
</office:document-meta>
</file>