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8bbc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48b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8bbc2" officeooo:paragraph-rsid="0348b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4ab6eb" officeooo:paragraph-rsid="034ab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751f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48bbc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2" officeooo:rsid="0327fc01"/>
    </style:style>
    <style:style style:name="T15" style:family="text">
      <style:text-properties style:font-name="Nimbus Roman No9 L2" officeooo:rsid="034751f7"/>
    </style:style>
    <style:style style:name="T16" style:family="text">
      <style:text-properties style:font-name="Nimbus Roman No9 L2" officeooo:rsid="0348bbc2"/>
    </style:style>
    <style:style style:name="T17" style:family="text">
      <style:text-properties officeooo:rsid="0348bb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1486/2023</text:span></text:p>
      <text:list xml:id="list7011524233803029281" text:style-name="L1">
        <text:list-header>
          <text:p text:style-name="P18"><text:span text:style-name="T14">Recolhimento de inservíveis </text:span><text:span text:style-name="T15">e </text:span><text:span text:style-name="T16">r</text:span><text:span text:style-name="T15">oçada</text:span><text:span text:style-name="T14"> na Avenida Octávio Oscar Bender, nº 501, no Bairro Canudos.</text:span></text:p>
        </text:list-header>
      </text:list>
      <text:p text:style-name="P12"><text:span text:style-name="T13">Solicita-se</text:span><text:span text:style-name="T6">, após os trâmites regimentais, </text:span><text:span text:style-name="T13">que seja enviada </text:span><text:span text:style-name="T6">cópia da presente proposição ao </text:span><text:span text:style-name="T13">Poder Executivo</text:span><text:span text:style-name="T6">, para que </text:span><text:span text:style-name="T13">realize a seguinte providência:</text:span></text:p>
      <text:p text:style-name="P15"/>
      <text:p text:style-name="P17">Recolhimento de inservíveis e roçada na Avenida Octávio Oscar Bender, nº 501, no Bairro Canudos.</text:p>
      <text:p text:style-name="P16"/>
      <text:p text:style-name="P16"/>
      <text:p text:style-name="P12"><text:span text:style-name="T6">Novo Hamburgo, </text:span><text:span text:style-name="T12">0</text:span><text:span text:style-name="T11">2</text:span><text:span text:style-name="T9"> </text:span><text:span text:style-name="T7">de </text:span><text:span text:style-name="T11">maio</text:span><text:span text:style-name="T7"> </text:span><text:span text:style-name="T8">de 202</text:span><text:span text:style-name="T10">3</text:span><text:span text:style-name="T8">. </text:span></text:p>
      <text:p text:style-name="P11"><text:span text:style-name="T3"><text:s/>Vereador</text:span><text:span text:style-name="T4"> </text:span><text:span text:style-name="T5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7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8" meta:non-whitespace-character-count="746"/>
    <meta:user-defined meta:name="Info 1"/>
    <meta:user-defined meta:name="Info 2"/>
    <meta:user-defined meta:name="Info 3"/>
    <meta:user-defined meta:name="Info 4"/>
  </office:meta>
</office:document-meta>
</file>