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45be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3d8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521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5b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4f9e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5211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5beb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27fc01"/>
    </style:style>
    <style:style style:name="T30" style:family="text">
      <style:text-properties style:font-name="Nimbus Roman No9 L2" officeooo:rsid="033d8a6d"/>
    </style:style>
    <style:style style:name="T31" style:family="text">
      <style:text-properties style:font-name="Nimbus Roman No9 L2" officeooo:rsid="0341d9ce"/>
    </style:style>
    <style:style style:name="T32" style:family="text">
      <style:text-properties style:font-name="Nimbus Roman No9 L2" officeooo:rsid="0345211d"/>
    </style:style>
    <style:style style:name="T33" style:family="text">
      <style:text-properties officeooo:rsid="033f876e"/>
    </style:style>
    <style:style style:name="T34" style:family="text">
      <style:text-properties officeooo:rsid="0345b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4">1487</text:span>/<text:span text:style-name="T3">2023</text:span></text:p>
      <text:list xml:id="list4800692865352888234" text:style-name="L1">
        <text:list-header>
          <text:p text:style-name="P13"><text:span text:style-name="T30">Capina e roçada</text:span><text:span text:style-name="T31"> </text:span><text:span text:style-name="T32">na </text:span><text:span text:style-name="T31">Rua Caxias do Sul, esquina com a Rua Nepal</text:span><text:span text:style-name="T28">, </text:span><text:span text:style-name="T26">no Bairro</text:span><text:span text:style-name="T27"> </text:span><text:span text:style-name="T32">Rincão</text:span><text:span text:style-name="T29">.</text:span></text:p>
        </text:list-header>
      </text:list>
      <text:p text:style-name="P14"><text:span text:style-name="T25">Solicita-se</text:span><text:span text:style-name="T18">, após os trâmites regimentais, </text:span><text:span text:style-name="T25">que seja enviada </text:span><text:span text:style-name="T18">cópia da presente proposição ao </text:span><text:span text:style-name="T25">Poder Executivo</text:span><text:span text:style-name="T18">, para que </text:span><text:span text:style-name="T25">realize a seguinte providência:</text:span></text:p>
      <text:p text:style-name="P14"><text:span text:style-name="T9"/></text:p>
      <text:p text:style-name="P14"><text:span text:style-name="T17">Capina e roçada na Rua Caxias do Sul, esquina com a Rua Nepal, no Bairro Rincão.</text:span></text:p>
      <text:p text:style-name="P14"><text:span text:style-name="T17"/></text:p>
      <text:p text:style-name="P14"><text:span text:style-name="T17"/></text:p>
      <text:p text:style-name="P14"><text:span text:style-name="T18">Novo Hamburgo, </text:span><text:span text:style-name="T24">0</text:span><text:span text:style-name="T23">2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3</text:span><text:span text:style-name="T20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2" meta:non-whitespace-character-count="709"/>
    <meta:user-defined meta:name="Info 1"/>
    <meta:user-defined meta:name="Info 2"/>
    <meta:user-defined meta:name="Info 3"/>
    <meta:user-defined meta:name="Info 4"/>
  </office:meta>
</office:document-meta>
</file>