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982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2d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472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47c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982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47226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72e4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4982cf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341d9ce"/>
    </style:style>
    <style:style style:name="T28" style:family="text">
      <style:text-properties style:font-name="Nimbus Roman No9 L2" officeooo:rsid="0342d02b"/>
    </style:style>
    <style:style style:name="T29" style:family="text">
      <style:text-properties style:font-name="Nimbus Roman No9 L2" officeooo:rsid="03472e47"/>
    </style:style>
    <style:style style:name="T30" style:family="text">
      <style:text-properties style:font-name="Nimbus Roman No9 L2" officeooo:rsid="0347ca41"/>
    </style:style>
    <style:style style:name="T31" style:family="text">
      <style:text-properties officeooo:rsid="033f876e"/>
    </style:style>
    <style:style style:name="T32" style:family="text">
      <style:text-properties officeooo:rsid="034982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489</text:span>/<text:span text:style-name="T3">2023</text:span></text:p>
      <text:list xml:id="list3419943910206396791" text:style-name="L1">
        <text:list-header>
          <text:p text:style-name="P15"><text:span text:style-name="T28">Reforço na pintura d</text:span><text:span text:style-name="T30">e quebra-molas</text:span><text:span text:style-name="T28"> na</text:span><text:span text:style-name="T27"> </text:span><text:span text:style-name="T28">Rua Rincão, nº 2000</text:span><text:span text:style-name="T26">, </text:span><text:span text:style-name="T24">no Bairro</text:span><text:span text:style-name="T25"> </text:span><text:span text:style-name="T29">Petrópoli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11563813948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Reforço na pintura de quebra-molas na Rua Rincão, nº 2000, no Bairro Petrópolis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0</text:span><text:span text:style-name="T22">2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3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