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9aa4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6be7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a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799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style:font-name="Nimbus Roman No9 L1" fo:font-size="12pt" fo:language="pt" fo:country="BR" fo:font-weight="normal" officeooo:rsid="0379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7a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8" style:family="text">
      <style:text-properties officeooo:rsid="0379aa42"/>
    </style:style>
    <style:style style:name="T59" style:family="text">
      <style:text-properties officeooo:rsid="037a8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09</text:span>/20<text:span text:style-name="T49">23</text:span></text:p>
      <text:p text:style-name="P13"/>
      <text:p text:style-name="P14"/>
      <text:p text:style-name="P13"/>
      <text:p text:style-name="P20"><text:span text:style-name="T18">Voto de Congratulações </text:span><text:span text:style-name="T46">à</text:span><text:span text:style-name="T35"> </text:span><text:span text:style-name="T41">Meta Comunicação</text:span><text:span text:style-name="T34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5">30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0"><text:span text:style-name="T18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22">Considerando </text:span><text:span text:style-name="T23">a passagem d</text:span><text:span text:style-name="T20">os</text:span><text:span text:style-name="T23"> </text:span><text:span text:style-name="T45">30</text:span><text:span text:style-name="T24"> </text:span><text:span text:style-name="T23">ano</text:span><text:span text:style-name="T20">s</text:span><text:span text:style-name="T23"> </text:span><text:span text:style-name="T35">d</text:span><text:span text:style-name="T40">a</text:span><text:span text:style-name="T35"> </text:span><text:span text:style-name="T41">Meta Comunicação</text:span><text:span text:style-name="T32">.</text:span></text:p>
      <text:p text:style-name="P28"/>
      <text:p text:style-name="P30"><text:span text:style-name="T25">Considerando mais um ano de lutas e vitórias, desejo parabéns a todos os integrantes d</text:span><text:span text:style-name="T43">a</text:span><text:span text:style-name="T25"> </text:span><text:span text:style-name="T41">Meta Comunicação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8">pelo</text:span><text:span text:style-name="T28"> importante destaque, esforço e </text:span><text:span text:style-name="T27">inovação de suas atividades, </text:span><text:span text:style-name="T37">e desejo que este novo ciclo seja repleto de novas conquistas e realizações.</text:span></text:p>
      <text:p text:style-name="P30"><text:span text:style-name="T37"/></text:p>
      <text:p text:style-name="P31"><text:span text:style-name="T47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6"><text:span text:style-name="T48">Dessa forma, requer-se que seja </text:span><text:span text:style-name="T7">consignado em Ata Voto de Congratulações</text:span><text:span text:style-name="T5"> </text:span><text:span text:style-name="T16">à</text:span><text:span text:style-name="T15"> Meta Comunicaçã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9"/>
      <text:p text:style-name="P29"/>
      <text:p text:style-name="P32"><text:span text:style-name="T51">Novo Hamburgo, </text:span><text:span text:style-name="T57">2</text:span><text:span text:style-name="T52"> de </text:span><text:span text:style-name="T57">mai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9203090585507222567" text:style-name="L1">
        <text:list-header>
          <text:p text:style-name="P2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33"><text:span text:style-name="T42"/></text:p>
      <text:p text:style-name="P8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7" meta:non-whitespace-character-count="1136"/>
    <meta:user-defined meta:name="Info 1"/>
    <meta:user-defined meta:name="Info 2"/>
    <meta:user-defined meta:name="Info 3"/>
    <meta:user-defined meta:name="Info 4"/>
  </office:meta>
</office:document-meta>
</file>