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4993a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b6e1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7b6e16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76be7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7b6e16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776be7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b6e16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76be7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7d8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799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style:font-name="Nimbus Roman No9 L1" fo:font-size="12pt" fo:language="pt" fo:country="BR" fo:font-weight="normal" officeooo:rsid="037b6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7d8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76be7" style:font-size-asian="10.5pt" style:font-weight-asian="normal" style:font-size-complex="12pt" style:font-weight-complex="normal"/>
    </style:style>
    <style:style style:name="T58" style:family="text">
      <style:text-properties officeooo:rsid="037b6e16"/>
    </style:style>
    <style:style style:name="T59" style:family="text">
      <style:text-properties officeooo:rsid="037d82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610</text:span>/20<text:span text:style-name="T49">23</text:span></text:p>
      <text:p text:style-name="P13"/>
      <text:p text:style-name="P14"/>
      <text:p text:style-name="P13"/>
      <text:p text:style-name="P20"><text:span text:style-name="T18">Voto de Congratulações </text:span><text:span text:style-name="T46">à</text:span><text:span text:style-name="T35"> </text:span><text:span text:style-name="T41">Termoline Indústria e Comércio</text:span><text:span text:style-name="T34"> </text:span><text:span text:style-name="T31">pelo</text:span><text:span text:style-name="T33">s</text:span><text:span text:style-name="T31"> </text:span><text:span text:style-name="T19">seu</text:span><text:span text:style-name="T33">s</text:span><text:span text:style-name="T19"> </text:span><text:span text:style-name="T45">23</text:span><text:span text:style-name="T30"> </text:span><text:span text:style-name="T19">ano</text:span><text:span text:style-name="T33">s</text:span><text:span text:style-name="T20"> </text:span><text:span text:style-name="T21">de</text:span><text:span text:style-name="T19"> fundação</text:span><text:span text:style-name="T18">. </text:span></text:p>
      <text:p text:style-name="P20"><text:span text:style-name="T18"/></text:p>
      <text:p text:style-name="P19"><text:s/></text:p>
      <text:p text:style-name="P21"/>
      <text:p text:style-name="P27"><text:span text:style-name="T2">Considerando a importância </text:span><text:span text:style-name="T3">reconhecida</text:span><text:span text:style-name="T2"> </text:span><text:span text:style-name="T17">da</text:span><text:span text:style-name="T2"> </text:span><text:span text:style-name="T4">empresa</text:span><text:span text:style-name="T2"> que ora se homenageia.</text:span></text:p>
      <text:p text:style-name="P29"/>
      <text:p text:style-name="P32"><text:span text:style-name="T22">Considerando </text:span><text:span text:style-name="T23">a passagem d</text:span><text:span text:style-name="T20">os</text:span><text:span text:style-name="T23"> </text:span><text:span text:style-name="T45">23</text:span><text:span text:style-name="T24"> </text:span><text:span text:style-name="T23">ano</text:span><text:span text:style-name="T20">s</text:span><text:span text:style-name="T23"> </text:span><text:span text:style-name="T35">d</text:span><text:span text:style-name="T40">a</text:span><text:span text:style-name="T35"> </text:span><text:span text:style-name="T41">Termoline Indústria e Comércio</text:span><text:span text:style-name="T32">.</text:span></text:p>
      <text:p text:style-name="P30"/>
      <text:p text:style-name="P33"><text:span text:style-name="T25">Considerando mais um ano de lutas e vitórias, desejo parabéns a todos os integrantes d</text:span><text:span text:style-name="T43">a</text:span><text:span text:style-name="T25"> </text:span><text:span text:style-name="T29">Termoline Indústria e Comércio </text:span><text:span text:style-name="T25">pelo excelente trabalho, dedicação e competência à frente desta importante empresa.</text:span><text:span text:style-name="T26"> </text:span><text:span text:style-name="T28">Parabenizo </text:span><text:span text:style-name="T38">pelo</text:span><text:span text:style-name="T28"> importante destaque, esforço e </text:span><text:span text:style-name="T27">inovação de suas atividades, </text:span><text:span text:style-name="T37">e desejo que este novo ciclo seja repleto de novas conquistas e realizações.</text:span></text:p>
      <text:p text:style-name="P33"><text:span text:style-name="T37"/></text:p>
      <text:p text:style-name="P34"><text:span text:style-name="T47">M</text:span><text:span text:style-name="T2">inha oração é que Deus continue iluminando os seus caminhos para que possam progredir ainda mais. </text:span></text:p>
      <text:p text:style-name="P34"><text:span text:style-name="T2"/></text:p>
      <text:p text:style-name="P28"><text:span text:style-name="T48">Dessa forma, requer-se que seja </text:span><text:span text:style-name="T7">consignado em Ata Voto de Congratulações</text:span><text:span text:style-name="T5"> </text:span><text:span text:style-name="T16">à</text:span><text:span text:style-name="T15"> Termoline Indústria e Comércio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1"/>
      <text:p text:style-name="P31"/>
      <text:p text:style-name="P35"><text:span text:style-name="T51">Novo Hamburgo, </text:span><text:span text:style-name="T57">2</text:span><text:span text:style-name="T52"> de </text:span><text:span text:style-name="T57">maio</text:span><text:span text:style-name="T51"> de 20</text:span><text:span text:style-name="T53">2</text:span><text:span text:style-name="T56">3</text:span><text:span text:style-name="T51">.</text:span></text:p>
      <text:p text:style-name="P18"/>
      <text:p text:style-name="P15"/>
      <text:list xml:id="list865251185539648846" text:style-name="L1">
        <text:list-header>
          <text:p text:style-name="P24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22"><text:span text:style-name="T42"/></text:p>
      <text:p text:style-name="P8"/>
      <text:p text:style-name="P17">Obs.: Redação conforme original do autor.</text:p>
      <text:p text:style-name="P16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393" meta:non-whitespace-character-count="1184"/>
    <meta:user-defined meta:name="Info 1"/>
    <meta:user-defined meta:name="Info 2"/>
    <meta:user-defined meta:name="Info 3"/>
    <meta:user-defined meta:name="Info 4"/>
  </office:meta>
</office:document-meta>
</file>