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4993a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bc92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7b6e16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7b6e16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3776be7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7b6e16"/>
    </style:style>
    <style:style style:name="P3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776be7"/>
    </style:style>
    <style:style style:name="P3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0631d25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28bc357"/>
    </style:style>
    <style:style style:name="P3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3776be7"/>
    </style:style>
    <style:style style:name="P3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76be7" style:font-size-asian="10.5pt" style:font-weight-asian="normal" style:font-size-complex="12pt" style:font-weight-complex="normal"/>
    </style:style>
    <style:style style:name="P3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7e19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8" style:family="text">
      <style:text-properties style:use-window-font-color="true" style:font-name="Nimbus Roman No9 L1" fo:font-size="12pt" fo:language="pt" fo:country="BR" fo:font-weight="normal" officeooo:rsid="03776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0" style:family="text">
      <style:text-properties style:use-window-font-color="true" style:font-name="Nimbus Roman No9 L1" fo:font-size="12pt" fo:language="pt" fo:country="BR" fo:font-weight="normal" officeooo:rsid="037bc9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7bc9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fo:language="pt" fo:country="BR" officeooo:rsid="006525c4" style:language-asian="pt" style:country-asian="BR" style:language-complex="pt" style:country-complex="BR"/>
    </style:style>
    <style:style style:name="T4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777b1d"/>
    </style:style>
    <style:style style:name="T45" style:family="text">
      <style:text-properties officeooo:rsid="028bc357"/>
    </style:style>
    <style:style style:name="T46" style:family="text">
      <style:text-properties fo:font-size="12pt" fo:font-weight="normal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3776be7" style:font-size-asian="10.5pt" style:font-weight-asian="normal" style:font-size-complex="12pt" style:font-weight-complex="normal"/>
    </style:style>
    <style:style style:name="T53" style:family="text">
      <style:text-properties officeooo:rsid="037bc928"/>
    </style:style>
    <style:style style:name="T54" style:family="text">
      <style:text-properties officeooo:rsid="037e19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4">611</text:span>/20<text:span text:style-name="T44">23</text:span></text:p>
      <text:p text:style-name="P14"/>
      <text:p text:style-name="P14"/>
      <text:p text:style-name="P13"/>
      <text:p text:style-name="P19"><text:span text:style-name="T17">Voto de Congratulações </text:span><text:span text:style-name="T34">a</text:span><text:span text:style-name="T40">o</text:span><text:span text:style-name="T34"> </text:span><text:span text:style-name="T38">Tabelionato Barreto</text:span><text:span text:style-name="T33"> </text:span><text:span text:style-name="T30">pelo</text:span><text:span text:style-name="T32">s</text:span><text:span text:style-name="T30"> </text:span><text:span text:style-name="T18">seu</text:span><text:span text:style-name="T32">s</text:span><text:span text:style-name="T18"> </text:span><text:span text:style-name="T40">85</text:span><text:span text:style-name="T29"> </text:span><text:span text:style-name="T18">ano</text:span><text:span text:style-name="T32">s</text:span><text:span text:style-name="T19"> </text:span><text:span text:style-name="T20">de</text:span><text:span text:style-name="T18"> fundação</text:span><text:span text:style-name="T17">. </text:span></text:p>
      <text:p text:style-name="P19"><text:span text:style-name="T17"/></text:p>
      <text:p text:style-name="P18"><text:s/></text:p>
      <text:p text:style-name="P20"/>
      <text:p text:style-name="P24"><text:span text:style-name="T2">Considerando a importância </text:span><text:span text:style-name="T3">reconhecida</text:span><text:span text:style-name="T2"> </text:span><text:span text:style-name="T16">da</text:span><text:span text:style-name="T2"> </text:span><text:span text:style-name="T4">empresa</text:span><text:span text:style-name="T2"> que ora se homenageia.</text:span></text:p>
      <text:p text:style-name="P26"/>
      <text:p text:style-name="P29"><text:span text:style-name="T21">Considerando </text:span><text:span text:style-name="T22">a passagem d</text:span><text:span text:style-name="T19">os</text:span><text:span text:style-name="T22"> </text:span><text:span text:style-name="T40">85</text:span><text:span text:style-name="T23"> </text:span><text:span text:style-name="T22">ano</text:span><text:span text:style-name="T19">s</text:span><text:span text:style-name="T22"> </text:span><text:span text:style-name="T34">d</text:span><text:span text:style-name="T40">o</text:span><text:span text:style-name="T34"> </text:span><text:span text:style-name="T38">Tabelionato Barreto</text:span><text:span text:style-name="T31">.</text:span></text:p>
      <text:p text:style-name="P27"/>
      <text:p text:style-name="P30"><text:span text:style-name="T24">Considerando mais um ano de lutas e vitórias, desejo parabéns a todos os integrantes d</text:span><text:span text:style-name="T40">o</text:span><text:span text:style-name="T24"> Tabelionato Barreto</text:span><text:span text:style-name="T28"> </text:span><text:span text:style-name="T24">pelo excelente trabalho, dedicação e competência à frente desta importante empresa.</text:span><text:span text:style-name="T25"> </text:span><text:span text:style-name="T27">Parabenizo </text:span><text:span text:style-name="T36">pelo</text:span><text:span text:style-name="T27"> importante destaque, esforço e </text:span><text:span text:style-name="T26">inovação de suas atividades, </text:span><text:span text:style-name="T35">e desejo que este novo ciclo seja repleto de novas conquistas e realizações.</text:span></text:p>
      <text:p text:style-name="P30"><text:span text:style-name="T35"/></text:p>
      <text:p text:style-name="P31"><text:span text:style-name="T42">M</text:span><text:span text:style-name="T2">inha oração é que Deus continue iluminando os seus caminhos para que possam progredir ainda mais. </text:span></text:p>
      <text:p text:style-name="P31"><text:span text:style-name="T2"/></text:p>
      <text:p text:style-name="P25"><text:span text:style-name="T43">Dessa forma, requer-se que seja </text:span><text:span text:style-name="T7">consignado em Ata Voto de Congratulações</text:span><text:span text:style-name="T5"> </text:span><text:span text:style-name="T15">ao Tabelionato</text:span><text:span text:style-name="T14"> Barreto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16">ao</text:span><text:span text:style-name="T10"> homenagead</text:span><text:span text:style-name="T16">o</text:span><text:span text:style-name="T13">,</text:span><text:span text:style-name="T10"> com as congratulações em nome desta Casa Legislativa.</text:span></text:p>
      <text:p text:style-name="P33"><text:span text:style-name="T10"/></text:p>
      <text:p text:style-name="P28"/>
      <text:p text:style-name="P32"><text:span text:style-name="T46">Novo Hamburgo, </text:span><text:span text:style-name="T52">2</text:span><text:span text:style-name="T47"> de </text:span><text:span text:style-name="T52">maio</text:span><text:span text:style-name="T46"> de 20</text:span><text:span text:style-name="T48">2</text:span><text:span text:style-name="T51">3</text:span><text:span text:style-name="T46">.</text:span></text:p>
      <text:p text:style-name="P34"/>
      <text:p text:style-name="P15"/>
      <text:list xml:id="list5206213268290382204" text:style-name="L1">
        <text:list-header>
          <text:p text:style-name="P21"/>
        </text:list-header>
      </text:list>
      <text:p text:style-name="P11"><text:span text:style-name="T49">Vereador </text:span><text:span text:style-name="T50">Fernandinho Lourenço</text:span></text:p>
      <text:p text:style-name="P7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35"><text:span text:style-name="T41"/></text:p>
      <text:p text:style-name="P8"/>
      <text:p text:style-name="P17">Obs.: Redação conforme original do autor.</text:p>
      <text:p text:style-name="P16">/<text:span text:style-name="T5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3" meta:character-count="1352" meta:non-whitespace-character-count="1151"/>
    <meta:user-defined meta:name="Info 1"/>
    <meta:user-defined meta:name="Info 2"/>
    <meta:user-defined meta:name="Info 3"/>
    <meta:user-defined meta:name="Info 4"/>
  </office:meta>
</office:document-meta>
</file>