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aaaea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e3b2d7" style:font-name-asian="Nimbus Roman No9 L2" style:font-size-asian="10.5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imbus Roman No9 L1" fo:font-weight="normal" officeooo:paragraph-rsid="00e3b2d7" style:font-weight-asian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top="0.176cm" fo:margin-bottom="0.176cm" loext:contextual-spacing="false" fo:text-align="center" style:justify-single-word="false"/>
      <style:text-properties style:font-name="Nimbus Roman No9 L1" officeooo:paragraph-rsid="00e3b2d7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style:page-number="auto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officeooo:paragraph-rsid="00e3b2d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officeooo:paragraph-rsid="00e3b2d7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fo:font-size="12pt" officeooo:paragraph-rsid="00e3b2d7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officeooo:paragraph-rsid="00e3b2d7" style:font-name-asian="Nimbus Roman No9 L2" style:font-name-complex="Nimbus Roman No9 L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officeooo:paragraph-rsid="00e68bd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officeooo:paragraph-rsid="00e3b2d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use-window-font-color="true" style:font-name="Nimbus Roman No9 L1" fo:font-size="12pt" fo:language="pt" fo:country="BR" fo:font-weight="normal" officeooo:rsid="000a684d" officeooo:paragraph-rsid="00e68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fo:font-size="12pt" officeooo:paragraph-rsid="00e3b2d7" style:font-name-asian="Nimbus Roman No9 L2" style:font-size-asian="12pt" style:font-name-complex="Nimbus Roman No9 L2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font-name="Nimbus Roman No9 L1" fo:font-size="12pt" officeooo:rsid="00166479" officeooo:paragraph-rsid="00e3b2d7" style:font-name-asian="Nimbus Roman No9 L2" style:font-size-asian="12pt" style:font-name-complex="Arial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>
          <style:tab-stop style:position="3.501cm"/>
        </style:tab-stops>
      </style:paragraph-properties>
      <style:text-properties style:use-window-font-color="true" style:font-name="Nimbus Roman No9 L1" fo:font-size="12pt" fo:language="pt" fo:country="BR" fo:font-weight="normal" officeooo:rsid="006e0a05" officeooo:paragraph-rsid="00e68b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181a86" style:font-name-asian="Nimbus Roman No9 L2" style:font-name-complex="Nimbus Roman No9 L2"/>
    </style:style>
    <style:style style:name="T4" style:family="text">
      <style:text-properties officeooo:rsid="00166479" style:font-name-asian="Nimbus Roman No9 L2" style:font-name-complex="Nimbus Roman No9 L2"/>
    </style:style>
    <style:style style:name="T5" style:family="text">
      <style:text-properties officeooo:rsid="001b0ec7" style:font-name-asian="Nimbus Roman No9 L2" style:font-name-complex="Nimbus Roman No9 L2"/>
    </style:style>
    <style:style style:name="T6" style:family="text">
      <style:text-properties officeooo:rsid="00e560b6" style:font-name-asian="Nimbus Roman No9 L2" style:font-name-complex="Nimbus Roman No9 L2"/>
    </style:style>
    <style:style style:name="T7" style:family="text">
      <style:text-properties officeooo:rsid="00181a86"/>
    </style:style>
    <style:style style:name="T8" style:family="text">
      <style:text-properties officeooo:rsid="00e3b2d7"/>
    </style:style>
    <style:style style:name="T9" style:family="text">
      <style:text-properties fo:font-weight="bold" style:font-name-asian="Nimbus Roman No9 L2" style:font-weight-asian="bold" style:font-name-complex="Nimbus Roman No9 L2"/>
    </style:style>
    <style:style style:name="T10" style:family="text">
      <style:text-properties fo:font-weight="bold" officeooo:rsid="00e560b6" style:font-name-asian="Nimbus Roman No9 L2" style:font-weight-asian="bold" style:font-name-complex="Nimbus Roman No9 L2"/>
    </style:style>
    <style:style style:name="T11" style:family="text">
      <style:text-properties fo:font-weight="bold" officeooo:rsid="00e68bd7" style:font-name-asian="Nimbus Roman No9 L2" style:font-weight-asian="bold" style:font-name-complex="Nimbus Roman No9 L2"/>
    </style:style>
    <style:style style:name="T12" style:family="text">
      <style:text-properties fo:font-size="12pt" style:font-name-asian="Nimbus Roman No9 L2" style:font-size-asian="12pt" style:font-name-complex="Nimbus Roman No9 L2" style:font-size-complex="12pt"/>
    </style:style>
    <style:style style:name="T13" style:family="text">
      <style:text-properties fo:font-size="12pt" officeooo:rsid="00181a86" style:font-name-asian="Nimbus Roman No9 L2" style:font-size-asian="12pt" style:font-name-complex="Nimbus Roman No9 L2" style:font-size-complex="12pt"/>
    </style:style>
    <style:style style:name="T14" style:family="text">
      <style:text-properties fo:font-size="12pt" officeooo:rsid="00166479" style:font-name-asian="Nimbus Roman No9 L2" style:font-size-asian="12pt" style:font-name-complex="Nimbus Roman No9 L2" style:font-size-complex="12pt"/>
    </style:style>
    <style:style style:name="T15" style:family="text">
      <style:text-properties fo:font-size="12pt" officeooo:rsid="0017c6e2" style:font-name-asian="Nimbus Roman No9 L2" style:font-size-asian="12pt" style:font-name-complex="Nimbus Roman No9 L2" style:font-size-complex="12pt"/>
    </style:style>
    <style:style style:name="T16" style:family="text">
      <style:text-properties fo:font-size="12pt" officeooo:rsid="00e3b2d7" style:font-name-asian="Nimbus Roman No9 L2" style:font-size-asian="12pt" style:font-name-complex="Nimbus Roman No9 L2" style:font-size-complex="12pt"/>
    </style:style>
    <style:style style:name="T17" style:family="text">
      <style:text-properties fo:font-size="12pt" officeooo:rsid="00e560b6" style:font-name-asian="Nimbus Roman No9 L2" style:font-size-asian="12pt" style:font-name-complex="Nimbus Roman No9 L2" style:font-size-complex="12pt"/>
    </style:style>
    <style:style style:name="T18" style:family="text">
      <style:text-properties fo:font-size="12pt" officeooo:rsid="00e68bd7" style:font-name-asian="Nimbus Roman No9 L2" style:font-size-asian="12pt" style:font-name-complex="Nimbus Roman No9 L2" style:font-size-complex="12pt"/>
    </style:style>
    <style:style style:name="T19" style:family="text">
      <style:text-properties fo:font-size="12pt" officeooo:rsid="00e79128" style:font-name-asian="Nimbus Roman No9 L2" style:font-size-asian="12pt" style:font-name-complex="Nimbus Roman No9 L2" style:font-size-complex="12pt"/>
    </style:style>
    <style:style style:name="T20" style:family="text">
      <style:text-properties fo:font-size="12pt" officeooo:rsid="00166479" style:font-name-asian="Nimbus Roman No9 L2" style:font-size-asian="12pt" style:font-name-complex="Arial" style:font-size-complex="12pt"/>
    </style:style>
    <style:style style:name="T2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e3b2d7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0ded18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style:font-name="Nimbus Roman No9 L1" fo:font-size="12pt" fo:font-weight="normal" officeooo:rsid="001003a8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style:font-name="Nimbus Roman No9 L1" fo:font-size="12pt" fo:font-weight="normal" officeooo:rsid="0017c6e2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style:font-name="Nimbus Roman No9 L1" fo:font-size="12pt" fo:font-weight="normal" officeooo:rsid="001133d5" style:font-name-asian="Nimbus Roman No9 L2" style:font-size-asian="12pt" style:font-weight-asian="normal" style:font-name-complex="Nimbus Roman No9 L2" style:font-size-complex="12pt" style:font-weight-complex="normal"/>
    </style:style>
    <style:style style:name="T27" style:family="text">
      <style:text-properties style:font-name="Nimbus Roman No9 L1" fo:font-size="12pt" fo:font-weight="normal" officeooo:rsid="00181a86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style:font-name="Nimbus Roman No9 L1" fo:font-size="12pt" fo:font-weight="normal" officeooo:rsid="00e68bd7" style:font-name-asian="Nimbus Roman No9 L2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officeooo:rsid="00e68bd7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664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81a8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6e0a0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REQUERIMENTO Nº </text:span><text:span text:style-name="T11">613</text:span><text:span text:style-name="T9">/202</text:span><text:span text:style-name="T10">3</text:span></text:p>
      <text:p text:style-name="P15"><text:span text:style-name="T2">Voto de Congratulações ao </text:span><text:span text:style-name="T4">Luna </text:span><text:span text:style-name="T3">Chopp e B</text:span><text:span text:style-name="T4">ar pelos seus 6</text:span><text:span text:style-name="T6">9</text:span><text:span text:style-name="T4"> anos de </text:span><text:span text:style-name="T5">atividade</text:span><text:span text:style-name="T4">. </text:span></text:p>
      <text:p text:style-name="P17"><text:span text:style-name="T12">Considerando que no dia </text:span><text:span text:style-name="T16">1º</text:span><text:span text:style-name="T12"> de maio, o Luna Chopp e Bar comemor</text:span><text:span text:style-name="T13">ou</text:span><text:span text:style-name="T12"> seus </text:span><text:span text:style-name="T13">6</text:span><text:span text:style-name="T17">9</text:span><text:span text:style-name="T12"> anos.</text:span></text:p>
      <text:p text:style-name="P24"/>
      <text:p text:style-name="P18"><text:span text:style-name="T12">Considerando que </text:span><text:span text:style-name="T14">o Luna </text:span><text:span text:style-name="T18">B</text:span><text:span text:style-name="T14">ar, </text:span><text:span text:style-name="T13">que </text:span><text:span text:style-name="T15">p</text:span><text:span text:style-name="T14">or 55 anos esteve no Calçadão da cidade, </text:span><text:span text:style-name="T15">abrindo, posteriormente, </text:span><text:span text:style-name="T14">na </text:span><text:span text:style-name="T19">R</text:span><text:span text:style-name="T14">ua Bento Gonçalves</text:span><text:span text:style-name="T13">, é</text:span><text:span text:style-name="T20"> conhecido por ser ponto de encontro e um local de discussões políticas. </text:span></text:p>
      <text:p text:style-name="P25"/>
      <text:p text:style-name="P22"><text:span text:style-name="T23">C</text:span><text:span text:style-name="T24">onsiderando que </text:span><text:span text:style-name="T25">o</text:span><text:span text:style-name="T26"> </text:span><text:span text:style-name="Strong_20_Emphasis"><text:span text:style-name="T26">Luna </text:span></text:span><text:span text:style-name="Strong_20_Emphasis"><text:span text:style-name="T28">B</text:span></text:span><text:span text:style-name="Strong_20_Emphasis"><text:span text:style-name="T25">ar, </text:span></text:span><text:span text:style-name="Strong_20_Emphasis"><text:span text:style-name="T26">em 1986, inaugurou o chopp tirado na hora, </text:span></text:span><text:span text:style-name="Strong_20_Emphasis"><text:span text:style-name="T27">assim como </text:span></text:span><text:span text:style-name="T26">foi o primeiro lugar de Novo Hamburgo a servir o </text:span><text:span text:style-name="Strong_20_Emphasis"><text:span text:style-name="T26">café expresso</text:span></text:span><text:span text:style-name="Strong_20_Emphasis"><text:span text:style-name="T25">.</text:span></text:span></text:p>
      <text:p text:style-name="P22"><text:span text:style-name="Strong_20_Emphasis"><text:span text:style-name="T25"/></text:span></text:p>
      <text:p text:style-name="P19">Considerando a importância do local para nossa comunidade, marcado pela <text:span text:style-name="T7">presença de </text:span><text:s/>grandes políticos de âmbito, <text:span text:style-name="T8">f</text:span>ederal, <text:span text:style-name="T8">e</text:span>stadual e <text:span text:style-name="T8">m</text:span>unicipal.</text:p>
      <text:p text:style-name="P19"/>
      <text:p text:style-name="P23">Considerando, enfim, todo o empenho, dedicação e profissionalismo no atendimento do local, parabenizo o <text:span text:style-name="T4">Luna </text:span><text:span text:style-name="T3">Chopp e B</text:span><text:span text:style-name="T4">ar</text:span> merecedor desta homenagem.</text:p>
      <text:p text:style-name="P23"/>
      <text:p text:style-name="P21"><text:span text:style-name="T30">Dessa forma, requer-se que seja </text:span><text:span text:style-name="T31">consignado em Ata Voto de Congratulações ao </text:span><text:span text:style-name="T32">Luna </text:span><text:span text:style-name="T33">Chopp e B</text:span><text:span text:style-name="T32">ar</text:span><text:span text:style-name="T31"> e seja oficiado ao homenageado, </text:span><text:span text:style-name="T34">por meio d</text:span><text:span text:style-name="T33">e </text:span><text:span text:style-name="T34">e-mail,</text:span><text:span text:style-name="T31"> com as congratulações em nome desta Casa Legislativa.</text:span></text:p>
      <text:p text:style-name="P26"/>
      <text:p text:style-name="P20"/>
      <text:p text:style-name="P18"><text:span text:style-name="T2">Novo Hamburgo, </text:span><text:span text:style-name="T6">2</text:span><text:span text:style-name="T3"> de maio</text:span><text:span text:style-name="T2"> de 202</text:span><text:span text:style-name="T6">3</text:span><text:span text:style-name="T2">.</text:span></text:p>
      <text:p text:style-name="P13"><text:tab/><text:tab/><text:tab/><text:tab/><text:tab/><text:tab/><text:tab/><text:tab/><text:tab/></text:p>
      <text:list xml:id="list5578441559552526818" text:style-name="L1">
        <text:list-header>
          <text:p text:style-name="P27"/>
        </text:list-header>
      </text:list>
      <text:p text:style-name="P8"/>
      <text:p text:style-name="P9"><text:span text:style-name="T21">Vereador </text:span><text:span text:style-name="T22">Gustavo Finck</text:span></text:p>
      <text:p text:style-name="P7"/>
      <text:p text:style-name="P12"/>
      <text:p text:style-name="P11"/>
      <text:p text:style-name="P14"/>
      <text:p text:style-name="P14"/>
      <text:p text:style-name="P14"/>
      <text:p text:style-name="P14">Obs.: Redação conforme original do autor.</text:p>
      <text:p text:style-name="P10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52" meta:character-count="1507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