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7560d1" officeooo:paragraph-rsid="006e9a0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1" fo:font-size="12pt" fo:letter-spacing="normal" fo:font-style="normal" fo:font-weight="normal" officeooo:rsid="00680e48" officeooo:paragraph-rsid="006d54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1" fo:font-size="12pt" fo:letter-spacing="normal" fo:font-style="normal" fo:font-weight="normal" officeooo:rsid="007560d1" officeooo:paragraph-rsid="0078b8e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253da" officeooo:paragraph-rsid="00625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6d54a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officeooo:paragraph-rsid="000d545c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560d1" style:font-weight-asian="normal" style:font-weight-complex="normal"/>
    </style:style>
    <style:style style:name="T3" style:family="text">
      <style:text-properties fo:font-weight="normal" officeooo:rsid="00680e48" style:font-weight-asian="normal" style:font-weight-complex="normal"/>
    </style:style>
    <style:style style:name="T4" style:family="text">
      <style:text-properties fo:font-weight="normal" officeooo:rsid="0064a316" style:font-weight-asian="normal" style:font-weight-complex="normal"/>
    </style:style>
    <style:style style:name="T5" style:family="text">
      <style:text-properties officeooo:rsid="000d545c"/>
    </style:style>
    <style:style style:name="T6" style:family="text">
      <style:text-properties officeooo:rsid="0016a147"/>
    </style:style>
    <style:style style:name="T7" style:family="text">
      <style:text-properties officeooo:rsid="003e9eac"/>
    </style:style>
    <style:style style:name="T8" style:family="text">
      <style:text-properties officeooo:rsid="0040fd59"/>
    </style:style>
    <style:style style:name="T9" style:family="text">
      <style:text-properties officeooo:rsid="004599c2"/>
    </style:style>
    <style:style style:name="T10" style:family="text">
      <style:text-properties officeooo:rsid="004f1297"/>
    </style:style>
    <style:style style:name="T11" style:family="text">
      <style:text-properties officeooo:rsid="005176c7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4a316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80e4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560d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weight="normal" style:font-weight-asian="normal" style:font-weight-complex="normal"/>
    </style:style>
    <style:style style:name="T17" style:family="text">
      <style:text-properties style:font-name="Nimbus Roman No9 L" fo:font-weight="normal" officeooo:rsid="007560d1" style:font-weight-asian="normal" style:font-weight-complex="normal"/>
    </style:style>
    <style:style style:name="T18" style:family="text">
      <style:text-properties style:font-name="Nimbus Roman No9 L" fo:font-weight="normal" officeooo:rsid="00680e48" style:font-weight-asian="normal" style:font-weight-complex="normal"/>
    </style:style>
    <style:style style:name="T19" style:family="text">
      <style:text-properties style:font-name="Nimbus Roman No9 L" fo:font-weight="normal" officeooo:rsid="0064a316" style:font-weight-asian="normal" style:font-weight-complex="normal"/>
    </style:style>
    <style:style style:name="T20" style:family="text">
      <style:text-properties officeooo:rsid="005d3851"/>
    </style:style>
    <style:style style:name="T21" style:family="text">
      <style:text-properties officeooo:rsid="0076d11c"/>
    </style:style>
    <style:style style:name="T22" style:family="text">
      <style:text-properties officeooo:rsid="0078b8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22">1499</text:span>/20<text:span text:style-name="T9">23</text:span></text:p>
      <text:p text:style-name="P8">Con<text:span text:style-name="T21">s</text:span>erto de boca de lobo na Rua São Leopoldo, em frente ao n<text:span text:style-name="T22">º</text:span> 393, <text:span text:style-name="T22">no</text:span> <text:span text:style-name="T22">B</text:span>airro Liberdade. </text:p>
      <text:p text:style-name="P13"><text:span text:style-name="T5">Solicita-se, após os trâmites regimentais, que seja enviada </text:span>cópia da presente proposição ao <text:span text:style-name="T5">Poder Executivo</text:span>, para que <text:span text:style-name="T5">realize a seguinte providência:</text:span></text:p>
      <text:p text:style-name="P9"/>
      <text:p text:style-name="P10"><text:span text:style-name="T22">Conserto de boca de lobo na Rua São Leopoldo, em frente ao nº 393, no Bairro Liberdade. </text:span><text:s/></text:p>
      <text:p text:style-name="P11"/>
      <text:p text:style-name="P12">Sabedores da atenção de Vossa Excelência aos reais anseios da comunidade, encaminha-se esta solicitação no sentido de determinar urgentes providências para o acima solicitado.</text:p>
      <text:p text:style-name="P12"/>
      <text:p text:style-name="P12"/>
      <text:p text:style-name="P14"><text:span text:style-name="T1">Novo Hamburgo, </text:span><text:span text:style-name="T2">02 de maio</text:span><text:span text:style-name="T3"> </text:span><text:span text:style-name="T4">de 2023.</text:span></text:p>
      <text:p text:style-name="P6"/>
      <text:p text:style-name="P7">Vereador<text:span text:style-name="T8">a Semilda -</text:span> <text:span text:style-name="T6">Tita</text:span></text:p>
      <text:p text:style-name="P16"/>
      <text:p text:style-name="P15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7">R</text:span>edação conforme <text:span text:style-name="T20">a</text:span> original d<text:span text:style-name="T11">a</text:span> autor<text:span text:style-name="T10">a</text:span>.</text:p>
      <text:p text:style-name="P17">/<text:span text:style-name="T22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1" meta:character-count="1029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