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d54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" fo:font-size="12pt" fo:letter-spacing="normal" fo:font-style="normal" fo:font-weight="normal" officeooo:rsid="007560d1" officeooo:paragraph-rsid="006e9a0b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7560d1" officeooo:paragraph-rsid="007996a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560d1" style:font-size-asian="12pt" style:font-weight-asian="normal" style:font-size-complex="12pt" style:font-weight-complex="normal"/>
    </style:style>
    <style:style style:name="T13" style:family="text">
      <style:text-properties officeooo:rsid="005d3851"/>
    </style:style>
    <style:style style:name="T14" style:family="text">
      <style:text-properties officeooo:rsid="0076d11c"/>
    </style:style>
    <style:style style:name="T15" style:family="text">
      <style:text-properties officeooo:rsid="0077ab04"/>
    </style:style>
    <style:style style:name="T16" style:family="text">
      <style:text-properties officeooo:rsid="007996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6">1501</text:span>/20<text:span text:style-name="T6">23</text:span></text:p>
      <text:p text:style-name="P17">Con<text:span text:style-name="T14">s</text:span>erto de boca de lobo na Rua <text:span text:style-name="T15">João Pessoa, em frente ao Restaurante Pátria Nova, nº 203, no Bairro Pátria Nova. </text:span></text:p>
      <text:p text:style-name="P10"><text:span text:style-name="T2">Solicita-se, após os trâmites regimentais, que seja enviada </text:span>cópia da presente proposição ao <text:span text:style-name="T2">Poder Executivo</text:span>, para que <text:span text:style-name="T2">realize a seguinte providência:</text:span></text:p>
      <text:p text:style-name="P14"/>
      <text:p text:style-name="P20"><text:span text:style-name="T16">Conserto de boca de lobo na Rua João Pessoa, em frente ao Restaurante Pátria Nova, nº 203, no Bairro Pátria Nova. <text:s/></text:span>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2"/>
      <text:p text:style-name="P12"/>
      <text:p text:style-name="P11"><text:span text:style-name="T9">Novo Hamburgo, </text:span><text:span text:style-name="T12">02 de maio</text:span><text:span text:style-name="T11"> </text:span><text:span text:style-name="T10">de 2023.</text:span></text:p>
      <text:p text:style-name="P15"/>
      <text:p text:style-name="P16">Vereador<text:span text:style-name="T5">a Semilda -</text:span> <text:span text:style-name="T3">Tit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13">a</text:span> original d<text:span text:style-name="T8">a</text:span> autor<text:span text:style-name="T7">a</text:span>.</text:p>
      <text:p text:style-name="P6">/<text:span text:style-name="T1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9" meta:character-count="1081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