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6d54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" fo:font-size="12pt" fo:letter-spacing="normal" fo:font-style="normal" fo:font-weight="normal" officeooo:rsid="007560d1" officeooo:paragraph-rsid="006e9a0b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7badf1" officeooo:paragraph-rsid="007badf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560d1" style:font-size-asian="12pt" style:font-weight-asian="normal" style:font-size-complex="12pt" style:font-weight-complex="normal"/>
    </style:style>
    <style:style style:name="T13" style:family="text">
      <style:text-properties officeooo:rsid="005d3851"/>
    </style:style>
    <style:style style:name="T14" style:family="text">
      <style:text-properties officeooo:rsid="0078ca6a"/>
    </style:style>
    <style:style style:name="T15" style:family="text">
      <style:text-properties officeooo:rsid="007a2c42"/>
    </style:style>
    <style:style style:name="T16" style:family="text">
      <style:text-properties officeooo:rsid="007bad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6">1502</text:span>/20<text:span text:style-name="T6">23</text:span></text:p>
      <text:p text:style-name="P17">Con<text:span text:style-name="T15">s</text:span>erto <text:span text:style-name="T14">de banco de parada de ônibus na Avenida Pedro Adams Filho, em frente ao nº 2831, Bairro Ouro Branco.</text:span></text:p>
      <text:p text:style-name="P10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14"/>
      <text:p text:style-name="P19">Conserto de banco de parada de ônibus na Avenida Pedro Adams Filho, em frente ao nº 2831, Bairro Ouro Branco.</text:p>
      <text:p text:style-name="P13"/>
      <text:p text:style-name="P12">Sabedores da atenção de Vossa Excelência aos reais anseios da comunidade, encaminha-se esta solicitação no sentido de determinar urgentes providências para o acima solicitado.</text:p>
      <text:p text:style-name="P12"/>
      <text:p text:style-name="P12"/>
      <text:p text:style-name="P11"><text:span text:style-name="T9">Novo Hamburgo, </text:span><text:span text:style-name="T12">02 de maio</text:span><text:span text:style-name="T11"> </text:span><text:span text:style-name="T10">de 2023.</text:span></text:p>
      <text:p text:style-name="P15"/>
      <text:p text:style-name="P16">Vereador<text:span text:style-name="T5">a Semilda -</text:span> <text:span text:style-name="T3">Tita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13">a</text:span> original d<text:span text:style-name="T8">a</text:span> autor<text:span text:style-name="T7">a</text:span>.</text:p>
      <text:p text:style-name="P6">/<text:span text:style-name="T16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7" meta:character-count="1070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