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1pt" fo:language="pt" fo:country="BR" fo:font-weight="normal" style:font-name-asian="Arial1" style:font-size-asian="11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0.5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style:font-name="Nimbus Roman No9 L" fo:font-size="12pt" fo:font-weight="normal" officeooo:paragraph-rsid="006d54a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officeooo:paragraph-rsid="000d545c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lr-tb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367e915" officeooo:paragraph-rsid="004f12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6253da" officeooo:paragraph-rsid="006253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fo:font-variant="normal" fo:text-transform="none" fo:color="#202124" style:font-name="Nimbus Roman No9 L" fo:font-size="12pt" fo:letter-spacing="normal" fo:font-style="normal" fo:font-weight="normal" officeooo:rsid="00680e48" officeooo:paragraph-rsid="006d54a4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variant="normal" fo:text-transform="none" fo:color="#202124" style:font-name="Nimbus Roman No9 L" fo:font-size="12pt" fo:letter-spacing="normal" fo:font-style="normal" fo:font-weight="normal" officeooo:rsid="007560d1" officeooo:paragraph-rsid="006e9a0b" style:font-size-asian="12pt" style:font-weight-asian="normal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fo:font-variant="normal" fo:text-transform="none" fo:color="#202124" style:font-name="Nimbus Roman No9 L" fo:font-size="12pt" fo:letter-spacing="normal" fo:font-style="normal" fo:font-weight="normal" officeooo:rsid="007c2ad6" officeooo:paragraph-rsid="007c2ad6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officeooo:rsid="003e9eac"/>
    </style:style>
    <style:style style:name="T5" style:family="text">
      <style:text-properties officeooo:rsid="0040fd59"/>
    </style:style>
    <style:style style:name="T6" style:family="text">
      <style:text-properties officeooo:rsid="004599c2"/>
    </style:style>
    <style:style style:name="T7" style:family="text">
      <style:text-properties officeooo:rsid="004f1297"/>
    </style:style>
    <style:style style:name="T8" style:family="text">
      <style:text-properties officeooo:rsid="005176c7"/>
    </style:style>
    <style:style style:name="T9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64a316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680e48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7560d1" style:font-size-asian="12pt" style:font-weight-asian="normal" style:font-size-complex="12pt" style:font-weight-complex="normal"/>
    </style:style>
    <style:style style:name="T13" style:family="text">
      <style:text-properties officeooo:rsid="005d3851"/>
    </style:style>
    <style:style style:name="T14" style:family="text">
      <style:text-properties officeooo:rsid="0078ca6a"/>
    </style:style>
    <style:style style:name="T15" style:family="text">
      <style:text-properties officeooo:rsid="007a5a16"/>
    </style:style>
    <style:style style:name="T16" style:family="text">
      <style:text-properties officeooo:rsid="007bcc11"/>
    </style:style>
    <style:style style:name="T17" style:family="text">
      <style:text-properties officeooo:rsid="007c2ad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º <text:span text:style-name="T17">1503</text:span>/20<text:span text:style-name="T6">23</text:span></text:p>
      <text:p text:style-name="P17"><text:span text:style-name="T15">Limpeza e c</text:span>on<text:span text:style-name="T16">s</text:span>erto <text:span text:style-name="T14">de boca de lobo na Rua Canguçu, esquina com a Avenida Pedro Adams Filho, no Bairro Ouro Branco.</text:span></text:p>
      <text:p text:style-name="P10"><text:span text:style-name="T2">Solicita-se, após os trâmites regimentais, que seja enviada </text:span>cópia da presente proposição ao <text:span text:style-name="T2">Poder Executivo</text:span>, para que <text:span text:style-name="T2">realize a seguinte providência.</text:span></text:p>
      <text:p text:style-name="P14"/>
      <text:p text:style-name="P19">Limpeza e conserto de boca de lobo na Rua Canguçu, esquina com a Avenida Pedro Adams Filho, no Bairro Ouro Branco.</text:p>
      <text:p text:style-name="P13"/>
      <text:p text:style-name="P12">Sabedores da atenção de Vossa Excelência aos reais anseios da comunidade, encaminha-se esta solicitação no sentido de determinar urgentes providências para o acima solicitado.</text:p>
      <text:p text:style-name="P12"/>
      <text:p text:style-name="P12"/>
      <text:p text:style-name="P11"><text:span text:style-name="T9">Novo Hamburgo, </text:span><text:span text:style-name="T12">02 de maio</text:span><text:span text:style-name="T11"> </text:span><text:span text:style-name="T10">de 2023.</text:span></text:p>
      <text:p text:style-name="P15"/>
      <text:p text:style-name="P16">Vereador<text:span text:style-name="T5">a Semilda -</text:span> <text:span text:style-name="T3">Tita</text:span></text:p>
      <text:p text:style-name="P7"/>
      <text:p text:style-name="P9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4">R</text:span>edação conforme <text:span text:style-name="T13">a</text:span> original d<text:span text:style-name="T8">a</text:span> autor<text:span text:style-name="T7">a</text:span>.</text:p>
      <text:p text:style-name="P6">/<text:span text:style-name="T17">V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17T15:45:47.591000000</meta:print-date>
    <meta:document-statistic meta:table-count="0" meta:image-count="1" meta:object-count="0" meta:page-count="1" meta:paragraph-count="15" meta:word-count="179" meta:character-count="1080" meta:non-whitespace-character-count="91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tmp/.broffice.org/3/user/template/modelo-2012.ott" meta:date="2014-03-06T13:16:53"/>
  </office:meta>
</office:document-meta>
</file>