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2cc5f2" officeooo:paragraph-rsid="002cc5f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fo:font-size="12pt" officeooo:paragraph-rsid="002593ab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34ac1a" officeooo:paragraph-rsid="0034ac1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officeooo:rsid="002cc5f2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2b2c28" style:font-name-asian="Arial" style:font-name-complex="Arial"/>
    </style:style>
    <style:style style:name="T6" style:family="text">
      <style:text-properties officeooo:rsid="00345984" style:font-name-asian="Arial" style:font-name-complex="Arial"/>
    </style:style>
    <style:style style:name="T7" style:family="text">
      <style:text-properties officeooo:rsid="002db022"/>
    </style:style>
    <style:style style:name="T8" style:family="text">
      <style:text-properties officeooo:rsid="002f622a"/>
    </style:style>
    <style:style style:name="T9" style:family="text">
      <style:text-properties officeooo:rsid="00345984"/>
    </style:style>
    <style:style style:name="T10" style:family="text">
      <style:text-properties officeooo:rsid="0034ac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1">S </text:span>N<text:span text:style-name="T2">º 1504</text:span>/202<text:span text:style-name="T1">3</text:span></text:p>
      <text:p text:style-name="P14"><text:span text:style-name="T9">Manutenção de</text:span> lâmpada na Rua <text:span text:style-name="T9">São Leopoldo, em frente ao nº 424, no Bairro Liberdade.</text:span></text:p>
      <text:p text:style-name="P7">Solicita-se, após os trâmites regimentais, que seja enviada cópia da presente proposição ao Poder Executivo, para que realize as seguintes providências:</text:p>
      <text:p text:style-name="P9"/>
      <text:p text:style-name="P15">Manutenção de lâmpada na Rua São Leopoldo, em frente ao nº 424, no Bairro Liberdade.</text:p>
      <text:p text:style-name="P8"/>
      <text:p text:style-name="P8"/>
      <text:p text:style-name="P10"><text:span text:style-name="T4">Novo Hamburgo, </text:span><text:span text:style-name="T6">02</text:span><text:span text:style-name="T5"> de </text:span><text:span text:style-name="T6">maio</text:span><text:span text:style-name="T4"> de 2023.</text:span></text:p>
      <text:p text:style-name="P11"/>
      <text:p text:style-name="P11"/>
      <text:p text:style-name="P11"><text:tab/><text:tab/><text:tab/><text:tab/><text:tab/> <text:s text:c="9"/><text:tab/><text:tab/> <text:s text:c="2"/>Vereado<text:span text:style-name="T8">ra Semilda – Tita </text:span><text:s text:c="3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<text:span text:style-name="T10">a</text:span> autor<text:span text:style-name="T10">a</text:span></text:p>
      <text:p text:style-name="P6">/<text:span text:style-name="T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2T11:14:56.394548868</dc:date>
    <meta:editing-duration>PT39M19S</meta:editing-duration>
    <meta:editing-cycles>17</meta:editing-cycles>
    <dc:creator>Victor Matoso</dc:creator>
    <meta:document-statistic meta:table-count="0" meta:image-count="1" meta:object-count="0" meta:page-count="1" meta:paragraph-count="14" meta:word-count="141" meta:character-count="900" meta:non-whitespace-character-count="715"/>
  </office:meta>
</office:document-meta>
</file>