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abc586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aecc2e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3350a22" officeooo:paragraph-rsid="00abc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c8d8b7" officeooo:paragraph-rsid="00ad3bb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ad3bb4" officeooo:paragraph-rsid="00abc586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officeooo:paragraph-rsid="00ad3bb4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0aba2f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6910f"/>
    </style:style>
    <style:style style:name="T3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202124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5" style:family="text">
      <style:text-properties fo:font-variant="normal" fo:text-transform="none" fo:color="#202124" fo:letter-spacing="normal" fo:language="pt" fo:country="BR" fo:font-style="normal" officeooo:rsid="00ad3bb4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335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ad3b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aecc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a9867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ad3bb4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aecc2e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350a22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1" fo:font-size="12pt" fo:font-weight="normal" officeooo:rsid="00ad3bb4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2" fo:font-size="12pt" fo:font-weight="normal" officeooo:rsid="03350a22" style:font-size-asian="12pt" style:font-weight-asian="normal" style:font-size-complex="12pt" style:font-weight-complex="normal"/>
    </style:style>
    <style:style style:name="T18" style:family="text">
      <style:text-properties style:font-name="Nimbus Roman No9 L2" fo:font-size="12pt" fo:font-weight="normal" officeooo:rsid="00aba2fd" style:font-size-asian="12pt" style:font-weight-asian="normal" style:font-size-complex="12pt" style:font-weight-complex="normal"/>
    </style:style>
    <style:style style:name="T19" style:family="text">
      <style:text-properties style:font-name="Nimbus Roman No9 L2" fo:font-size="12pt" fo:font-weight="normal" officeooo:rsid="00c8d8b7" style:font-size-asian="12pt" style:font-weight-asian="normal" style:font-size-complex="12pt" style:font-weight-complex="normal"/>
    </style:style>
    <style:style style:name="T20" style:family="text">
      <style:text-properties style:font-name="Nimbus Roman No9 L2" fo:font-size="12pt" fo:font-weight="normal" officeooo:rsid="00ad3bb4" style:font-size-asian="12pt" style:font-weight-asian="normal" style:font-size-complex="12pt" style:font-weight-complex="normal"/>
    </style:style>
    <style:style style:name="T21" style:family="text">
      <style:text-properties officeooo:rsid="00ad3bb4"/>
    </style:style>
    <style:style style:name="T22" style:family="text">
      <style:text-properties officeooo:rsid="00aecc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2">1505</text:span>/<text:span text:style-name="T2">2023</text:span></text:p>
      <text:list xml:id="list7055642436996995600" text:style-name="L1">
        <text:list-header>
          <text:p text:style-name="P16"><text:span text:style-name="T15">M</text:span><text:span text:style-name="T14">elhorias nas condições viárias da </text:span><text:span text:style-name="T17">Rua </text:span><text:span text:style-name="T20">Alberto Lindner</text:span><text:span text:style-name="T18">,</text:span><text:span text:style-name="T17"> no Bairro </text:span><text:span text:style-name="T20">Vila Nova</text:span><text:span text:style-name="T17">.</text:span></text:p>
        </text:list-header>
      </text:list>
      <text:p text:style-name="P14"><text:span text:style-name="T16">Solicita-se, após os trâmites regimentais, que seja enviada cópia da presente proposição ao Poder Executivo, para que realize as seguintes providê</text:span><text:span text:style-name="T19">ncias:</text:span></text:p>
      <text:p text:style-name="P12"/>
      <text:p text:style-name="P10"><text:span text:style-name="T8">Melhorias nas condições viárias da Rua Alberto Lindner, no Bairro Vila Nova.</text:span><text:span text:style-name="T6"> </text:span><text:span text:style-name="T7">Sugestão ao </text:span><text:span text:style-name="T8">E</text:span><text:span text:style-name="T7">xecutivo para asfaltamento desta via.</text:span></text:p>
      <text:p text:style-name="P11"/>
      <text:p text:style-name="P11"/>
      <text:p text:style-name="P9"><text:span text:style-name="T9">Novo Hamburgo, </text:span><text:span text:style-name="T12">0</text:span><text:span text:style-name="T13">2</text:span><text:span text:style-name="T11"> de ma</text:span><text:span text:style-name="T12">io</text:span><text:span text:style-name="T11"> </text:span><text:span text:style-name="T10">de 2023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7"><text:span text:style-name="T3">Vereador</text:span><text:span text:style-name="T4"> </text:span><text:span text:style-name="T5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1">o</text:span> autor.</text:p>
      <text:p text:style-name="P8">/<text:span text:style-name="T22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4" meta:character-count="885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