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6117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e1d667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b100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e6508b" officeooo:paragraph-rsid="00d77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90f1eb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1d667" officeooo:paragraph-rsid="00dc45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ed4d0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0ed4d0d"/>
    </style:style>
    <style:style style:name="P19" style:family="paragraph" style:parent-style-name="Title" style:master-page-name="Standard">
      <style:paragraph-properties fo:margin-top="0cm" fo:margin-bottom="0cm" loext:contextual-spacing="true" fo:text-align="center" style:justify-single-word="false" style:page-number="auto" fo:break-before="page" style:writing-mode="page"/>
      <style:text-properties style:font-name="Nimbus Roman No9 L1" fo:font-size="12pt" fo:font-weight="bold" officeooo:paragraph-rsid="0090f1e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5336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b93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fff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3b0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ce3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c45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1d66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6e8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1d6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a30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bold" officeooo:rsid="00ea308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fo:font-weight="bold" officeooo:rsid="00e1d66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officeooo:rsid="00a16717"/>
    </style:style>
    <style:style style:name="T17" style:family="text">
      <style:text-properties officeooo:rsid="00b0d717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e807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e1d6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ea30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font-size="12pt" fo:letter-spacing="normal" fo:language="pt" fo:country="BR" fo:font-style="normal" fo:font-weight="bold" officeooo:rsid="00ea308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fo:font-variant="normal" fo:text-transform="none" style:use-window-font-color="true" fo:font-size="12pt" fo:letter-spacing="normal" fo:language="pt" fo:country="BR" fo:font-style="normal" fo:font-weight="bold" officeooo:rsid="00e1d66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fo:font-size="12pt" fo:font-weight="normal" officeooo:rsid="00e34c46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e80729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961177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ede810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e8b5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7">º 616</text:span>/20<text:span text:style-name="T16">23</text:span></text:p>
      <text:p text:style-name="P16"><text:span text:style-name="T12">Convite </text:span><text:span text:style-name="T13">ao</text:span><text:span text:style-name="T12"> </text:span><text:span text:style-name="T13">Capitão Everton Leffa König</text:span><text:span text:style-name="T12">, </text:span><text:span text:style-name="T13">do <text:s/></text:span><text:span text:style-name="T18">P</text:span><text:span text:style-name="T19">rograma </text:span><text:span text:style-name="T18">E</text:span><text:span text:style-name="T19">ducacional de </text:span><text:span text:style-name="T18">Re</text:span><text:span text:style-name="T19">sistência às </text:span><text:span text:style-name="T18">D</text:span><text:span text:style-name="T19">rogas e à </text:span><text:span text:style-name="T18">V</text:span><text:span text:style-name="T19">iolência, </text:span><text:span text:style-name="T20">para participar da Sessão Ordinária de 26 de julho de 2023, a fim de falar sobre o dia do PROERD e os 13 anos de fundação do programa.</text:span></text:p>
      <text:p text:style-name="P18"><text:span text:style-name="T11">Requer-se à Mesa, após os trâmites regimentais, </text:span><text:span text:style-name="T20">que seja convidado o Capitão Everton Leffa König</text:span><text:span text:style-name="T19">, </text:span><text:span text:style-name="T20">do </text:span><text:span text:style-name="T18">P</text:span><text:span text:style-name="T19">rograma </text:span><text:span text:style-name="T18">E</text:span><text:span text:style-name="T19">ducacional de </text:span><text:span text:style-name="T18">Re</text:span><text:span text:style-name="T19">sistência às </text:span><text:span text:style-name="T18">D</text:span><text:span text:style-name="T19">rogas e à </text:span><text:span text:style-name="T18">V</text:span><text:span text:style-name="T19">iolência </text:span><text:span text:style-name="T20">de Novo Hamburgo,</text:span><text:span text:style-name="T19"> </text:span><text:span text:style-name="T20">para participar da Sessão Ordinária de 26 de julho de 2023, a fim de falar sobre o dia do PROERD e os 13 anos de fundação do programa.</text:span></text:p>
      <text:p text:style-name="P15"/>
      <text:p text:style-name="P15"/>
      <text:p text:style-name="P14"><text:span text:style-name="T2">Novo Hamburgo,</text:span><text:span text:style-name="T4"> </text:span><text:span text:style-name="T9">0</text:span><text:span text:style-name="T10">2</text:span><text:span text:style-name="T5"> </text:span><text:span text:style-name="T4">de</text:span><text:span text:style-name="T6"> </text:span><text:span text:style-name="T9">maio</text:span><text:span text:style-name="T7"> </text:span><text:span text:style-name="T2">de 20</text:span><text:span text:style-name="T3">2</text:span><text:span text:style-name="T8">3.</text:span></text:p>
      <text:p text:style-name="P13"><text:tab/><text:tab/></text:p>
      <text:p text:style-name="P12"><text:span text:style-name="T2"><text:tab/><text:tab/><text:tab/><text:tab/><text:tab/><text:tab/> <text:s text:c="12"/>Vereador</text:span><text:span text:style-name="T8">a Semilda - Tita</text:span></text:p>
      <text:p text:style-name="P8"><text:tab/><text:tab/><text:tab/><text:tab/></text:p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27">a</text:span> autor<text:span text:style-name="T27">a</text:span>.</text:p>
      <text:p text:style-name="P11"><text:span text:style-name="T23">/</text:span><text:span text:style-name="T26">SMC</text:span><text:span text:style-name="T25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07T13:41:24.81049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06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