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6d18a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6d18ac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d18ac"/>
    </style:style>
    <style:style style:name="T13" style:family="text">
      <style:text-properties officeooo:rsid="006d18ac"/>
    </style:style>
    <style:style style:name="T14" style:family="text">
      <style:text-properties officeooo:rsid="006f893d"/>
    </style:style>
    <style:style style:name="T15" style:family="text">
      <style:text-properties officeooo:rsid="0070a4a6"/>
    </style:style>
    <style:style style:name="T16" style:family="text">
      <style:text-properties officeooo:rsid="0070f052"/>
    </style:style>
    <style:style style:name="T17" style:family="text">
      <style:text-properties officeooo:rsid="0075c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7">618</text:span>/20<text:span text:style-name="T14">23</text:span></text:p>
      <text:p text:style-name="P9"/>
      <text:p text:style-name="P10"/>
      <text:p text:style-name="P12"/>
      <text:p text:style-name="P18">Voto de Congratulações <text:span text:style-name="T7">à Getti Química pela passagem de </text:span>seus <text:span text:style-name="T13">29 anos</text:span> de fundação.</text:p>
      <text:p text:style-name="P15"/>
      <text:p text:style-name="P15"/>
      <text:p text:style-name="P15"/>
      <text:p text:style-name="P19">Considerando que <text:span text:style-name="T6">a </text:span><text:span text:style-name="T9">Getti Química</text:span><text:span text:style-name="T6">, em maio do ano corrente, está completando 29 anos de fundação.</text:span></text:p>
      <text:p text:style-name="P20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2">Dessa forma, requer-se que seja consignado em Ata Voto de Congratulações <text:span text:style-name="T11">à Getti Química pela passagem de </text:span><text:span text:style-name="T10">seus </text:span><text:span text:style-name="T12">29 anos</text:span><text:span text:style-name="T10">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21"/>
      <text:p text:style-name="P21">Novo Hamburgo, <text:span text:style-name="T15">02 de maio de 2023.</text:span></text:p>
      <text:p text:style-name="P16"/>
      <text:p text:style-name="P12"><text:s text:c="8"/></text:p>
      <text:p text:style-name="P12"/>
      <text:p text:style-name="P17"><text:span text:style-name="T4">Vereador </text:span><text:span text:style-name="T5">Inspetor Luz </text:span></text:p>
      <text:p text:style-name="P14"/>
      <text:p text:style-name="P13"/>
      <text:p text:style-name="P11"/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Obs.: Redação conforme o original do autor.</text:p>
      <text:p text:style-name="P24">/<text:span text:style-name="T17">EL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05T15:46:39.1341288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