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7a4eb3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7a4eb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85649"/>
    </style:style>
    <style:style style:name="T12" style:family="text">
      <style:text-properties fo:color="#000000" officeooo:rsid="007d2b78"/>
    </style:style>
    <style:style style:name="T13" style:family="text">
      <style:text-properties officeooo:rsid="00785649"/>
    </style:style>
    <style:style style:name="T14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f92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1e4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804390"/>
    </style:style>
    <style:style style:name="T18" style:family="text">
      <style:text-properties officeooo:rsid="0081e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8">620</text:span>/2023</text:p>
      <text:p text:style-name="P7"/>
      <text:p text:style-name="P8"/>
      <text:p text:style-name="P10"/>
      <text:p text:style-name="P17">Voto de Congratulações <text:span text:style-name="T7">à Peter Chemical Industrial e Comercial Ltda. pela passagem de </text:span>seus <text:span text:style-name="T13">31 anos</text:span> de fundação.</text:p>
      <text:p text:style-name="P12"/>
      <text:p text:style-name="P12"/>
      <text:p text:style-name="P12"/>
      <text:p text:style-name="P19">Considerando que <text:span text:style-name="T6">a </text:span><text:span text:style-name="T10">Peter Chemical Ind</text:span><text:span text:style-name="T12">u</text:span><text:span text:style-name="T10">stria</text:span><text:span text:style-name="T12">l</text:span><text:span text:style-name="T10"> e Comercial Ltda.</text:span><text:span text:style-name="T6">, em maio do ano corrente, está completando 31 anos de fundação.</text:span></text:p>
      <text:p text:style-name="P20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/>
      <text:p text:style-name="P22">Dessa forma, requer-se que seja consignado em Ata Voto de Congratulações <text:span text:style-name="T10">à Peter Chemical Ind</text:span><text:span text:style-name="T12">u</text:span><text:span text:style-name="T10">stria</text:span><text:span text:style-name="T12">l</text:span><text:span text:style-name="T10"> e Comercial Ltda. pela passagem de </text:span><text:span text:style-name="T9">seus </text:span><text:span text:style-name="T11">31 anos</text:span><text:span text:style-name="T9"> de fundação</text:span><text:span text:style-name="T7"> </text:span>e seja oficiado à homenageada, com as congratul<text:span text:style-name="T8">a</text:span>ções em nome desta Casa Legislativa.</text:p>
      <text:p text:style-name="P22"/>
      <text:p text:style-name="P21"/>
      <text:p text:style-name="P21">Novo Hamburgo, <text:span text:style-name="T17">02 de maio de 2023.</text:span></text:p>
      <text:p text:style-name="P13"/>
      <text:p text:style-name="P10"><text:s text:c="8"/></text:p>
      <text:p text:style-name="P10"/>
      <text:p text:style-name="P14"><text:span text:style-name="T4">Vereador </text:span><text:span text:style-name="T5">Inspetor Luz </text:span></text:p>
      <text:p text:style-name="P11"/>
      <text:p text:style-name="P18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<text:span text:style-name="T14">/</text:span>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04T14:51:40.37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77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