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9915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9915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7d7807"/>
    </style:style>
    <style:style style:name="T10" style:family="text">
      <style:text-properties fo:color="#000000" officeooo:rsid="007f9915"/>
    </style:style>
    <style:style style:name="T11" style:family="text">
      <style:text-properties fo:color="#000000" officeooo:rsid="0086fd96"/>
    </style:style>
    <style:style style:name="T12" style:family="text">
      <style:text-properties officeooo:rsid="007d7807"/>
    </style:style>
    <style:style style:name="T13" style:family="text">
      <style:text-properties officeooo:rsid="0083ac32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3ac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86fd96"/>
    </style:style>
    <style:style style:name="T17" style:family="text">
      <style:text-properties officeooo:rsid="008a0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623</text:span>/2023</text:p>
      <text:p text:style-name="P8"/>
      <text:p text:style-name="P9"/>
      <text:p text:style-name="P12"/>
      <text:p text:style-name="P22">Voto de Congratulações <text:span text:style-name="T12">ao Cursão do Fabão pela passagem de </text:span>seus <text:span text:style-name="T16">30 </text:span>anos de fundação.</text:p>
      <text:p text:style-name="P15"/>
      <text:p text:style-name="P15"/>
      <text:p text:style-name="P15"/>
      <text:p text:style-name="P20">Considerando que <text:span text:style-name="T12">o </text:span><text:span text:style-name="T9">Cursão do Fabão</text:span><text:span text:style-name="T12">, em maio do ano corrente, está completando 30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9">ao Cursão do Fabão pela passagem de </text:span><text:span text:style-name="T8">seus </text:span><text:span text:style-name="T11">30</text:span><text:span text:style-name="T10"> </text:span><text:span text:style-name="T8">anos de fundação</text:span><text:span text:style-name="T6"> </text:span>e seja oficiado <text:span text:style-name="T13">ao</text:span> homenagead<text:span text:style-name="T13">o</text:span>, com as congratul<text:span text:style-name="T7">a</text:span>ções em nome desta Casa Legislativa.</text:p>
      <text:p text:style-name="P17"/>
      <text:p text:style-name="P17">Novo Hamburgo, <text:span text:style-name="T16">02 de maio de 2023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3">Obs.: Redação conforme o original do autor.</text:p>
      <text:p text:style-name="P24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8:52.7216861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6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