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d54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" fo:font-size="12pt" fo:letter-spacing="normal" fo:font-style="normal" fo:font-weight="normal" officeooo:rsid="007560d1" officeooo:paragraph-rsid="007cf820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811574" officeooo:paragraph-rsid="0081157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0fd59"/>
    </style:style>
    <style:style style:name="T5" style:family="text">
      <style:text-properties officeooo:rsid="004599c2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7560d1" style:font-size-asian="12pt" style:font-weight-asian="normal" style:font-size-complex="12pt" style:font-weight-complex="normal"/>
    </style:style>
    <style:style style:name="T10" style:family="text">
      <style:text-properties officeooo:rsid="005d3851"/>
    </style:style>
    <style:style style:name="T11" style:family="text">
      <style:text-properties officeooo:rsid="007a2c42"/>
    </style:style>
    <style:style style:name="T12" style:family="text">
      <style:text-properties officeooo:rsid="007ce5e8"/>
    </style:style>
    <style:style style:name="T13" style:family="text">
      <style:text-properties officeooo:rsid="007dce89"/>
    </style:style>
    <style:style style:name="T14" style:family="text">
      <style:text-properties officeooo:rsid="008115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4">1510</text:span>/20<text:span text:style-name="T5">23</text:span></text:p>
      <text:p text:style-name="P17">Con<text:span text:style-name="T11">s</text:span>erto, <text:span text:style-name="T14">urgente, de vazamento de água potável na EMEB Presidente Getúlio Dorneles Vargas, situada na Rua Paquistão, nº 257, no Bairro Rincão.</text:span></text:p>
      <text:p text:style-name="P10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14"/>
      <text:p text:style-name="P19">Conserto, urgente, de vazamento de água potável na EMEB Presidente Getúlio Dorneles Vargas, situada na Rua Paquistão, nº 257, no Bairro Rincão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2"/>
      <text:p text:style-name="P12"/>
      <text:p text:style-name="P11"><text:span text:style-name="T6">Novo Hamburgo, </text:span><text:span text:style-name="T9">02 de maio</text:span><text:span text:style-name="T8"> </text:span><text:span text:style-name="T7">de 2023.</text:span></text:p>
      <text:p text:style-name="P15"/>
      <text:p text:style-name="P16">Vereador<text:span text:style-name="T4"> Inspetor Luz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<text:span text:style-name="T10">a</text:span> original d<text:span text:style-name="T13">o</text:span> autor.</text:p>
      <text:p text:style-name="P6">/<text:span text:style-name="T1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80" meta:character-count="1133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