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e6175" officeooo:paragraph-rsid="00ae617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aac2d1" officeooo:paragraph-rsid="005ec0f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1" fo:font-size="12pt" fo:font-weight="normal" officeooo:paragraph-rsid="007ad1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ae61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ae61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5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aac2d1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aacc87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ad189f" style:font-name-asian="Arial1" style:font-name-complex="Arial1"/>
    </style:style>
    <style:style style:name="T11" style:family="text">
      <style:text-properties officeooo:rsid="00aac2d1"/>
    </style:style>
    <style:style style:name="T12" style:family="text">
      <style:text-properties officeooo:rsid="00ad189f"/>
    </style:style>
    <style:style style:name="T13" style:family="text">
      <style:text-properties officeooo:rsid="00ae6175"/>
    </style:style>
    <style:style style:name="T14" style:family="text">
      <style:text-properties officeooo:rsid="035eda0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1511</text:span>/20<text:span text:style-name="T2">23</text:span></text:p>
      <text:p text:style-name="P16"><text:span text:style-name="T4">Intimação ao proprietário para que proceda </text:span><text:span text:style-name="T7">à</text:span><text:span text:style-name="T4"> limpeza, </text:span><text:span text:style-name="T8">capina, cercamento e feitura de passeio público</text:span><text:span text:style-name="T5"> </text:span><text:span text:style-name="T8">n</text:span><text:span text:style-name="T5">o terreno </text:span><text:span text:style-name="T8">baldio,</text:span><text:span text:style-name="T4"> </text:span><text:span text:style-name="T5">situado </text:span><text:span text:style-name="T6">na</text:span><text:span text:style-name="T8"> </text:span><text:span text:style-name="T9">Rua </text:span><text:span text:style-name="T10">São João</text:span><text:span text:style-name="T8">, </text:span><text:span text:style-name="T10">ao lado do nº 190, </text:span><text:span text:style-name="T8">no </text:span><text:span text:style-name="T9">B</text:span><text:span text:style-name="T8">airro </text:span><text:span text:style-name="T10">Guarani</text:span><text:span text:style-name="T8">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/>
      <text:p text:style-name="P9">Intimação ao proprietário para que proceda à limpeza, capina, cercamento e feitura de passeio público no terreno baldio, situado na Rua São João, ao lado do nº 190, no Bairro Guarani.</text:p>
      <text:p text:style-name="P10"/>
      <text:p text:style-name="P11"/>
      <text:p text:style-name="P11"/>
      <text:p text:style-name="P11">Novo Hamburgo, <text:span text:style-name="T12">02 de maio de 2023.</text:span></text:p>
      <text:p text:style-name="P15"/>
      <text:p text:style-name="P14">Vereador <text:span text:style-name="T11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.: Redação conforme o original do autor.</text:p>
      <text:p text:style-name="P13">/<text:span text:style-name="T1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74" meta:character-count="1044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