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1a321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1a321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270a1" officeooo:paragraph-rsid="0083b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8692b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5b29d"/>
    </style:style>
    <style:style style:name="T12" style:family="text">
      <style:text-properties fo:color="#000000" officeooo:rsid="0081a321"/>
    </style:style>
    <style:style style:name="T13" style:family="text">
      <style:text-properties officeooo:rsid="00787f2e"/>
    </style:style>
    <style:style style:name="T14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b24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81a321"/>
    </style:style>
    <style:style style:name="T17" style:family="text">
      <style:text-properties officeooo:rsid="00826062"/>
    </style:style>
    <style:style style:name="T18" style:family="text">
      <style:text-properties officeooo:rsid="008692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8">624</text:span>/20<text:span text:style-name="T13">23</text:span></text:p>
      <text:p text:style-name="P8"/>
      <text:p text:style-name="P9"/>
      <text:p text:style-name="P11"/>
      <text:p text:style-name="P21">Voto de Congratulações <text:span text:style-name="T7">à Klaudiu's Móveis pela passagem de </text:span>seus <text:span text:style-name="T16">38 </text:span>anos de fundação.</text:p>
      <text:p text:style-name="P14"/>
      <text:p text:style-name="P14"/>
      <text:p text:style-name="P14"/>
      <text:p text:style-name="P19">Considerando que <text:span text:style-name="T6">a </text:span><text:span text:style-name="T10">Klaudiu's Móveis</text:span><text:span text:style-name="T6">, em maio do ano corrente, está completando </text:span><text:span text:style-name="T12">38</text:span><text:span text:style-name="T11"> </text:span><text:span text:style-name="T9">anos</text:span><text:span text:style-name="T6"> de fundação.</text:span></text:p>
      <text:p text:style-name="P17"/>
      <text:p text:style-name="P16"><text:span text:style-name="T2">Considerando esse histórico e a respeitável marca </text:span>pelos relevantes serviços prestados a toda comunidade <text:span text:style-name="T2">de Novo Hamburgo</text:span> torna-se mais do que justa essa <text:span text:style-name="T3">singela </text:span>deferência.</text:p>
      <text:p text:style-name="P18">Dessa forma, requer-se que seja consignado em Ata Voto de Congratulações <text:span text:style-name="T10">à Klaudiu's Móveis pela passagem de </text:span><text:span text:style-name="T9">seus </text:span><text:span text:style-name="T12">38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6"/>
      <text:p text:style-name="P16">Novo Hamburgo, <text:span text:style-name="T17">02 de maio de 2023.</text:span></text:p>
      <text:p text:style-name="P15"/>
      <text:p text:style-name="P11"><text:s text:c="8"/></text:p>
      <text:p text:style-name="P11"/>
      <text:p text:style-name="P20"><text:span text:style-name="T4">Vereador </text:span><text:span text:style-name="T5">Inspetor Luz </text:span></text:p>
      <text:p text:style-name="P13"/>
      <text:p text:style-name="P12"/>
      <text:p text:style-name="P12"/>
      <text:p text:style-name="P10"/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4">Obs.: Redação conforme o original do autor.</text:span></text:p>
      <text:p text:style-name="P23"><text:span text:style-name="T14">/</text:span>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5-05T15:33:14.9126574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5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