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2f6d2" officeooo:paragraph-rsid="0092f6d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fo:color="#000000" style:font-name="Nimbus Roman No9 L1" fo:font-size="12pt" fo:font-weight="normal" officeooo:paragraph-rsid="007ad1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5284a7" officeooo:paragraph-rsid="008929d4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2cabf" officeooo:paragraph-rsid="0043b901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2cabf" officeooo:paragraph-rsid="0043b901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b9aa2" officeooo:paragraph-rsid="00ab9aa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 officeooo:rsid="00469f45" style:font-name-asian="Arial1" style:font-name-complex="Arial1"/>
    </style:style>
    <style:style style:name="T6" style:family="text">
      <style:text-properties fo:font-variant="normal" fo:text-transform="none" fo:letter-spacing="normal" fo:font-style="normal" officeooo:rsid="0080d11f" style:font-name-asian="Arial1" style:font-name-complex="Arial1"/>
    </style:style>
    <style:style style:name="T7" style:family="text">
      <style:text-properties fo:font-variant="normal" fo:text-transform="none" fo:letter-spacing="normal" fo:font-style="normal" officeooo:rsid="00544a4c" style:font-name-asian="Arial1" style:font-name-complex="Arial1"/>
    </style:style>
    <style:style style:name="T8" style:family="text">
      <style:text-properties fo:font-variant="normal" fo:text-transform="none" fo:letter-spacing="normal" fo:font-style="normal" officeooo:rsid="0056f38f" style:font-name-asian="Arial1" style:font-name-complex="Arial1"/>
    </style:style>
    <style:style style:name="T9" style:family="text">
      <style:text-properties fo:font-variant="normal" fo:text-transform="none" fo:letter-spacing="normal" fo:font-style="normal" officeooo:rsid="0094065d" style:font-name-asian="Arial1" style:font-name-complex="Arial1"/>
    </style:style>
    <style:style style:name="T10" style:family="text">
      <style:text-properties fo:font-variant="normal" fo:text-transform="none" fo:letter-spacing="normal" fo:font-style="normal" officeooo:rsid="00a21fa3" style:font-name-asian="Arial1" style:font-name-complex="Arial1"/>
    </style:style>
    <style:style style:name="T11" style:family="text">
      <style:text-properties fo:font-variant="normal" fo:text-transform="none" fo:letter-spacing="normal" fo:font-style="normal" officeooo:rsid="00a73ce9" style:font-name-asian="Arial1" style:font-name-complex="Arial1"/>
    </style:style>
    <style:style style:name="T12" style:family="text">
      <style:text-properties fo:font-variant="normal" fo:text-transform="none" fo:letter-spacing="normal" fo:font-style="normal" officeooo:rsid="00ab1248" style:font-name-asian="Arial1" style:font-name-complex="Arial1"/>
    </style:style>
    <style:style style:name="T13" style:family="text">
      <style:text-properties officeooo:rsid="00229774"/>
    </style:style>
    <style:style style:name="T14" style:family="text">
      <style:text-properties officeooo:rsid="00ab1248"/>
    </style:style>
    <style:style style:name="T15" style:family="text">
      <style:text-properties officeooo:rsid="00ab9aa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5">1512</text:span>/20<text:span text:style-name="T3">23</text:span></text:p>
      <text:p text:style-name="P13"><text:span text:style-name="T5">Intimação ao proprietário para que proceda </text:span><text:span text:style-name="T9">à</text:span><text:span text:style-name="T5"> limpeza</text:span><text:span text:style-name="T6"> do terreno </text:span><text:span text:style-name="T5">baldio, </text:span><text:span text:style-name="T6">situado </text:span><text:span text:style-name="T7">na </text:span><text:span text:style-name="T6">Rua </text:span><text:span text:style-name="T11">São </text:span><text:span text:style-name="T12">João</text:span><text:span text:style-name="T6">, </text:span><text:span text:style-name="T12">ao lado do</text:span><text:span text:style-name="T6"> n</text:span><text:span text:style-name="T10">º</text:span><text:span text:style-name="T6"> </text:span><text:span text:style-name="T12">309</text:span><text:span text:style-name="T7">,</text:span><text:span text:style-name="T8"> </text:span><text:span text:style-name="T7">no Bairro </text:span><text:span text:style-name="T12">Guarani</text:span><text:span text:style-name="T8">.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7"/>
      <text:p text:style-name="P20">Intimação ao proprietário para que proceda à limpeza do terreno baldio, situado na Rua São João, ao lado do nº 309, no Bairro Guarani.</text:p>
      <text:p text:style-name="P8"/>
      <text:p text:style-name="P8"><text:span text:style-name="T13">Na </text:span>certeza de contar com vossa especial atenção, desde já, afirmo nesta oportunidade, meus protestos de elevada estima e consideração.</text:p>
      <text:p text:style-name="P9"/>
      <text:p text:style-name="P9"/>
      <text:p text:style-name="P9">Novo Hamburgo, <text:span text:style-name="T14">02 de maio de 2023.</text:span></text:p>
      <text:p text:style-name="P12"/>
      <text:p text:style-name="P11">Vereador <text:span text:style-name="T2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6">Obs.: Redação conforme o original do autor.</text:p>
      <text:p text:style-name="P16">/<text:span text:style-name="T1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80" meta:character-count="1078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