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18de24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1b69a6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language="pt" fo:country="BR" fo:font-style="normal" fo:font-weight="normal" officeooo:rsid="0018de24" officeooo:paragraph-rsid="0018de2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158831" officeooo:paragraph-rsid="00158831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158831" officeooo:paragraph-rsid="0018de24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18de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8.146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language="pt" fo:country="BR" fo:font-style="normal" fo:font-weight="normal" officeooo:rsid="00196d1f" officeooo:paragraph-rsid="00196d1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158831" officeooo:paragraph-rsid="001b69a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language="pt" fo:country="BR" fo:font-style="normal" fo:font-weight="normal" officeooo:rsid="001df940" officeooo:paragraph-rsid="001df9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" style:family="text">
      <style:text-properties fo:font-size="12pt" fo:language="pt" fo:country="BR" fo:font-style="normal" style:text-underline-style="none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" style:family="text">
      <style:text-properties fo:font-size="12pt" fo:language="pt" fo:country="BR" fo:font-style="normal" style:text-underline-style="none" fo:font-weight="normal" officeooo:rsid="0015883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70db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11e3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9f45f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158831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19f45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1b69a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3" style:family="text">
      <style:text-properties officeooo:rsid="0012e0d9"/>
    </style:style>
    <style:style style:name="T14" style:family="text">
      <style:text-properties officeooo:rsid="0018de24"/>
    </style:style>
    <style:style style:name="T15" style:family="text">
      <style:text-properties officeooo:rsid="001c21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Nº <text:span text:style-name="T14">1515</text:span>/202<text:span text:style-name="T13">3</text:span></text:p>
      <text:p text:style-name="P19"/>
      <text:p text:style-name="P18"/>
      <text:p text:style-name="P22"/>
      <text:p text:style-name="P23">Intimação ao proprietário para que proceda <text:span text:style-name="T15">à</text:span> limpeza do terreno particular na Rua Francisco Alves, entre os nºs 137 e 155, no Bairro Roselândia.</text:p>
      <text:p text:style-name="P9"/>
      <text:p text:style-name="P8"/>
      <text:p text:style-name="P16">Solicita-se, após os trâmites regimentais, que seja enviada cópia da presente proposição ao Poder Executivo, para que realize as seguintes providências:</text:p>
      <text:p text:style-name="P13"/>
      <text:p text:style-name="P26">Intimação ao proprietário para que proceda à limpeza do terreno particular na Rua Francisco Alves, entre os nºs 137 e 155, no Bairro Roselândia.</text:p>
      <text:p text:style-name="P13"/>
      <text:p text:style-name="P11"><text:span text:style-name="T2">C</text:span><text:span text:style-name="T3">onforme relato dos moradores, </text:span><text:span text:style-name="T4">existe no local uma casa abandonada e o terreno encontra-se com a vegetação </text:span><text:span text:style-name="T3">alt</text:span><text:span text:style-name="T4">a</text:span><text:span text:style-name="T3">, </text:span><text:span text:style-name="T4">facilitando a </text:span><text:span text:style-name="T3">proliferação de insetos e animais peçonhentos. </text:span></text:p>
      <text:p text:style-name="P14"/>
      <text:p text:style-name="P12"><text:span text:style-name="T10">O</text:span><text:span text:style-name="T9">s moradores </text:span><text:span text:style-name="T10">da região </text:span><text:span text:style-name="T9">pedem uma solução para o problema, </text:span><text:span text:style-name="T10">tendo em vista que </text:span><text:span text:style-name="T11">eles</text:span><text:span text:style-name="T10"> est</text:span><text:span text:style-name="T11">ão</text:span><text:span text:style-name="T10"> ficando impossibilitado</text:span><text:span text:style-name="T11">s</text:span><text:span text:style-name="T10"> de circular. </text:span></text:p>
      <text:p text:style-name="P25"/>
      <text:p text:style-name="P12"><text:span text:style-name="T12">Isso está se tornando um problema</text:span><text:span text:style-name="T10"> no local, conforme os moradores da região se queixam.</text:span></text:p>
      <text:p text:style-name="P15"/>
      <text:p text:style-name="P15"/>
      <text:p text:style-name="P11"><text:span text:style-name="T5">Novo Hamburgo, </text:span><text:span text:style-name="T6">0</text:span><text:span text:style-name="T8">3</text:span><text:span text:style-name="T5"> de </text:span><text:span text:style-name="T6">maio </text:span><text:span text:style-name="T5">de 202</text:span><text:span text:style-name="T7">3</text:span><text:span text:style-name="T5">.</text:span></text:p>
      <text:p text:style-name="P10"/>
      <text:p text:style-name="P7">Vereador Ito Luciano.</text:p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Obs.: redação conforme original do autor.</text:p>
      <text:p text:style-name="P20">/<text:span text:style-name="T14">VM/JC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3T16:55:44.364492849</dc:date>
    <meta:print-date>2023-05-03T16:55:48.460831889</meta:print-date>
    <dc:language>pt-BR</dc:language>
    <meta:editing-cycles>192</meta:editing-cycles>
    <meta:editing-duration>PT14H19M34S</meta:editing-duration>
    <meta:document-statistic meta:table-count="0" meta:image-count="1" meta:object-count="0" meta:page-count="1" meta:paragraph-count="17" meta:word-count="220" meta:character-count="1356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tmp/mozilla_pamela-adler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