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1.5pt" fo:letter-spacing="-0.011cm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1.5pt" fo:letter-spacing="-0.011cm" officeooo:rsid="002e3b3b" officeooo:paragraph-rsid="00743903" style:font-size-asian="11.5pt" style:font-name-complex="Arial" style:font-size-complex="11.5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1.5pt" fo:letter-spacing="-0.011cm" officeooo:paragraph-rsid="00743903" style:font-size-asian="11.5pt" style:font-name-complex="Arial" style:font-size-complex="11.5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1.5pt" fo:letter-spacing="-0.011cm" fo:font-weight="normal" officeooo:paragraph-rsid="00373ff6" style:font-size-asian="11.5pt" style:font-weight-asian="normal" style:font-size-complex="11.5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1.5pt" fo:letter-spacing="-0.011cm" fo:font-weight="normal" officeooo:paragraph-rsid="00373ff6" style:font-name-asian="Arial1" style:font-size-asian="11.5pt" style:font-weight-asian="normal" style:font-name-complex="Arial1" style:font-size-complex="11.5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fo:font-size="11.5pt" fo:letter-spacing="-0.011cm" officeooo:paragraph-rsid="00a6ecfe" style:font-size-asian="11.5pt" style:font-size-complex="11.5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text-autospace="none" style:writing-mode="page"/>
      <style:text-properties style:font-name="Nimbus Roman No9 L" fo:font-size="11.5pt" fo:letter-spacing="-0.011cm" officeooo:rsid="002e3b3b" officeooo:paragraph-rsid="00743903" style:font-size-asian="11.5pt" style:font-name-complex="Arial" style:font-size-complex="11.5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page"/>
      <style:text-properties fo:font-size="11.5pt" fo:letter-spacing="-0.011cm" officeooo:paragraph-rsid="007ea0f9" style:font-size-asian="11.5pt" style:font-size-complex="11.5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" fo:font-size="9pt" fo:letter-spacing="-0.011cm" officeooo:paragraph-rsid="008e693a" style:font-size-asian="7.84999990463257pt" style:font-name-complex="Arial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/>
      <style:text-properties fo:font-variant="normal" fo:text-transform="none" fo:color="#000000" style:font-name="Nimbus Roman No9 L" fo:font-size="11.5pt" fo:letter-spacing="-0.011cm" fo:language="pt" fo:country="BR" fo:font-style="normal" fo:font-weight="normal" officeooo:rsid="007b19f0" officeooo:paragraph-rsid="0086eebb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/>
      <style:text-properties fo:font-size="11.5pt" fo:letter-spacing="-0.011cm" officeooo:paragraph-rsid="008e693a" style:font-size-asian="11.5pt" style:font-size-complex="11.5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/>
      <style:text-properties fo:font-size="11.5pt" fo:letter-spacing="-0.011cm" officeooo:paragraph-rsid="0086eebb" style:font-size-asian="11.5pt" style:font-size-complex="11.5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/>
      <style:text-properties fo:font-size="11.5pt" fo:letter-spacing="-0.011cm" officeooo:paragraph-rsid="00a6ecfe" style:font-size-asian="11.5pt" style:font-size-complex="11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 style:writing-mode="page"/>
      <style:text-properties officeooo:paragraph-rsid="00a50644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7b19f0" style:text-blinking="false" fo:background-color="transparent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9pt" fo:letter-spacing="-0.011cm" fo:language="pt" fo:country="BR" fo:font-style="normal" style:text-underline-style="none" fo:font-weight="normal" officeooo:rsid="007b19f0" style:text-blinking="false" fo:background-color="transparent" style:font-name-asian="Times New Roman" style:font-size-asian="7.84999990463257pt" style:language-asian="pt" style:country-asian="BR" style:font-weight-asian="normal" style:font-name-complex="Times New Roman" style:font-size-complex="9pt" style:language-complex="pt" style:country-complex="BR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lr-tb"/>
      <style:text-properties fo:font-size="11.5pt" fo:letter-spacing="-0.011cm" officeooo:paragraph-rsid="00913a91" style:font-size-asian="11.5pt" style:font-size-complex="11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lr-tb"/>
      <style:text-properties fo:font-size="11.5pt" fo:letter-spacing="-0.011cm" officeooo:paragraph-rsid="0092430c" style:font-size-asian="11.5pt" style:font-size-complex="11.5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 style:writing-mode="lr-tb"/>
      <style:text-properties fo:font-size="9pt" fo:letter-spacing="-0.011cm" officeooo:paragraph-rsid="00a8c78c" style:font-size-asian="7.84999990463257pt" style:font-size-complex="9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lr-tb"/>
      <style:text-properties fo:font-size="9pt" fo:letter-spacing="-0.011cm" officeooo:paragraph-rsid="00913a91" style:font-size-asian="7.84999990463257pt" style:font-size-complex="9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lr-tb"/>
      <style:text-properties fo:font-size="9pt" fo:letter-spacing="-0.011cm" officeooo:paragraph-rsid="0092430c" style:font-size-asian="7.84999990463257pt" style:font-size-complex="9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fo:background-color="transparent" style:writing-mode="lr-tb"/>
      <style:text-properties fo:font-size="11.5pt" fo:letter-spacing="-0.011cm" officeooo:paragraph-rsid="00a8c78c" style:font-size-asian="11.5pt" style:font-size-complex="11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officeooo:rsid="006fc8a4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7328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31db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a5064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a6ecf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b08d0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bdbd0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1755a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a5064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a6ecfe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style:font-name-complex="Arial"/>
    </style:style>
    <style:style style:name="T15" style:family="text">
      <style:text-properties style:font-name="Nimbus Roman No9 L" officeooo:rsid="002e3b3b" style:font-name-complex="Arial"/>
    </style:style>
    <style:style style:name="T16" style:family="text">
      <style:text-properties style:font-name="Nimbus Roman No9 L" officeooo:rsid="007d096b" style:font-name-complex="Arial"/>
    </style:style>
    <style:style style:name="T17" style:family="text">
      <style:text-properties style:font-name="Nimbus Roman No9 L" officeooo:rsid="007eaf85" style:font-name-complex="Arial"/>
    </style:style>
    <style:style style:name="T18" style:family="text">
      <style:text-properties style:font-name="Nimbus Roman No9 L" officeooo:rsid="007ea0f9" style:font-name-complex="Arial"/>
    </style:style>
    <style:style style:name="T19" style:family="text">
      <style:text-properties style:font-name="Nimbus Roman No9 L" officeooo:rsid="00852cfd" style:font-name-complex="Arial"/>
    </style:style>
    <style:style style:name="T20" style:family="text">
      <style:text-properties style:font-name="Nimbus Roman No9 L" officeooo:rsid="008ab0bb" style:font-name-complex="Arial"/>
    </style:style>
    <style:style style:name="T21" style:family="text">
      <style:text-properties style:font-name="Nimbus Roman No9 L" officeooo:rsid="008c519f" style:font-name-complex="Arial"/>
    </style:style>
    <style:style style:name="T22" style:family="text">
      <style:text-properties style:font-name="Nimbus Roman No9 L" officeooo:rsid="009328cf" style:font-name-complex="Arial"/>
    </style:style>
    <style:style style:name="T23" style:family="text">
      <style:text-properties style:font-name="Nimbus Roman No9 L" officeooo:rsid="00a114b1" style:font-name-complex="Arial"/>
    </style:style>
    <style:style style:name="T24" style:family="text">
      <style:text-properties style:font-name="Nimbus Roman No9 L" officeooo:rsid="00af292a" style:font-name-complex="Arial"/>
    </style:style>
    <style:style style:name="T25" style:family="text">
      <style:text-properties style:font-name="Nimbus Roman No9 L" officeooo:rsid="00b2e06f" style:font-name-complex="Arial"/>
    </style:style>
    <style:style style:name="T26" style:family="text">
      <style:text-properties style:font-name="Nimbus Roman No9 L" fo:font-weight="normal" style:font-weight-asian="normal" style:font-weight-complex="normal"/>
    </style:style>
    <style:style style:name="T27" style:family="text">
      <style:text-properties style:font-name="Nimbus Roman No9 L" fo:font-weight="normal" officeooo:rsid="00732875" style:font-weight-asian="normal" style:font-weight-complex="normal"/>
    </style:style>
    <style:style style:name="T28" style:family="text">
      <style:text-properties style:font-name="Nimbus Roman No9 L" fo:font-weight="normal" officeooo:rsid="00b08d03" style:font-weight-asian="normal" style:font-weight-complex="normal"/>
    </style:style>
    <style:style style:name="T29" style:family="text">
      <style:text-properties style:font-name="Nimbus Roman No9 L" fo:font-weight="normal" officeooo:rsid="00a50644" style:font-weight-asian="normal" style:font-weight-complex="normal"/>
    </style:style>
    <style:style style:name="T30" style:family="text">
      <style:text-properties style:font-name="Nimbus Roman No9 L" fo:font-weight="normal" officeooo:rsid="00931dbf" style:font-weight-asian="normal" style:font-weight-complex="normal"/>
    </style:style>
    <style:style style:name="T31" style:family="text">
      <style:text-properties style:font-name="Nimbus Roman No9 L" fo:font-weight="normal" officeooo:rsid="00bdbd03" style:font-weight-asian="normal" style:font-weight-complex="normal"/>
    </style:style>
    <style:style style:name="T32" style:family="text">
      <style:text-properties style:font-name="Nimbus Roman No9 L" fo:font-weight="normal" officeooo:rsid="00a6ecfe" style:font-weight-asian="normal" style:font-weight-complex="normal"/>
    </style:style>
    <style:style style:name="T33" style:family="text">
      <style:text-properties style:font-name="Nimbus Roman No9 L" fo:font-weight="normal" officeooo:rsid="00c33ab4" style:font-weight-asian="normal" style:font-weight-complex="normal"/>
    </style:style>
    <style:style style:name="T34" style:family="text">
      <style:text-properties style:font-name="Nimbus Roman No9 L" fo:font-weight="normal" officeooo:rsid="00a6ecfe" style:font-name-asian="Arial1" style:font-weight-asian="normal" style:font-name-complex="Arial1" style:font-weight-complex="normal"/>
    </style:style>
    <style:style style:name="T35" style:family="text">
      <style:text-properties style:font-name="Nimbus Roman No9 L" fo:font-weight="normal" officeooo:rsid="0031755a" style:font-name-asian="Arial1" style:font-weight-asian="normal" style:font-name-complex="Arial1" style:font-weight-complex="normal"/>
    </style:style>
    <style:style style:name="T36" style:family="text">
      <style:text-properties style:font-name="Nimbus Roman No9 L" fo:font-weight="normal" officeooo:rsid="00a50644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828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5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1e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31d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style:font-name="Nimbus Roman No9 L" fo:font-size="12pt" fo:language="pt" fo:country="BR" fo:font-style="normal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style:font-name="Nimbus Roman No9 L" fo:font-size="12pt" fo:language="pt" fo:country="BR" fo:font-style="normal" fo:font-weight="normal" officeooo:rsid="002828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style:font-name="Nimbus Roman No9 L" fo:font-size="12pt" fo:language="pt" fo:country="BR" fo:font-style="normal" fo:font-weight="normal" officeooo:rsid="00931d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style:font-name="Nimbus Roman No9 L" fo:font-size="12pt" fo:language="pt" fo:country="BR" fo:font-style="normal" fo:font-weight="normal" officeooo:rsid="0081e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000000" style:font-name="Nimbus Roman No9 L" fo:font-size="12pt" fo:language="pt" fo:country="BR" fo:font-style="normal" fo:font-weight="normal" officeooo:rsid="00245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style:font-name="Nimbus Roman No9 L" fo:language="pt" fo:country="BR" fo:font-style="normal" fo:font-weight="normal" officeooo:rsid="0002f2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fo:color="#000000" style:font-name="Nimbus Roman No9 L" fo:language="pt" fo:country="BR" fo:font-style="normal" fo:font-weight="normal" officeooo:rsid="002828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fo:color="#000000" style:font-name="Nimbus Roman No9 L" fo:language="pt" fo:country="BR" fo:font-style="normal" fo:font-weight="normal" officeooo:rsid="00931d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fo:color="#000000" style:font-name="Nimbus Roman No9 L" fo:language="pt" fo:country="BR" fo:font-style="normal" fo:font-weight="normal" officeooo:rsid="0081e1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fo:color="#000000" style:font-name="Nimbus Roman No9 L" fo:language="pt" fo:country="BR" fo:font-style="normal" fo:font-weight="normal" officeooo:rsid="002450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7b19f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913a9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92430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bd7e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cc8d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94db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c281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dbd0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7ea0f9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852cfd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8ab0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8c519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9328c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9802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114b1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2700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355f8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5064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7463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9802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852cfd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7ea0f9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8ab0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8c519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a114b1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a2700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a355f8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9328c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a5064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b7463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b94db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913a9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7b19f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abd7e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bc281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bdbd0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acc8d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92430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9802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852cfd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7ea0f9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8ab0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8c519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a114b1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a2700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a355f8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9328c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a5064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b7463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Nimbus Roman No9 L" fo:font-size="12pt" fo:letter-spacing="-0.007cm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9802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852cfd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7ea0f9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8ab0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8c519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a114b1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a2700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a355f8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9328c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a5064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b7463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Nimbus Roman No9 L" fo:font-size="12pt" fo:letter-spacing="-0.014cm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9802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852cfd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7ea0f9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8ab0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8c519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a114b1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a2700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a355f8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9328c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a5064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b7463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Nimbus Roman No9 L" fo:font-size="12pt" fo:letter-spacing="-0.018cm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9802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852cfd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7ea0f9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8ab0b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8c519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a114b1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a2700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a355f8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9328c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a5064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b7463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Nimbus Roman No9 L" fo:font-size="12pt" fo:letter-spacing="0.011cm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9802bb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852cfd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7ea0f9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8ab0bb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8c519f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a114b1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a2700b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a355f8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9328cf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a50644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b74634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Nimbus Roman No9 L" fo:letter-spacing="0.011cm" fo:language="pt" fo:country="BR" fo:font-style="normal" style:text-underline-style="none" fo:font-weight="normal" officeooo:rsid="00a8c78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Nimbus Roman No9 L" fo:language="pt" fo:country="BR" fo:font-style="normal" style:text-underline-style="none" fo:font-weight="normal" officeooo:rsid="00a8c78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Nimbus Roman No9 L" fo:language="pt" fo:country="BR" fo:font-style="normal" style:text-underline-style="none" fo:font-weight="normal" officeooo:rsid="00b94db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Nimbus Roman No9 L" fo:language="pt" fo:country="BR" fo:font-style="normal" style:text-underline-style="none" fo:font-weight="normal" officeooo:rsid="00913a9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Nimbus Roman No9 L" fo:language="pt" fo:country="BR" fo:font-style="normal" style:text-underline-style="none" fo:font-weight="normal" officeooo:rsid="007b19f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Nimbus Roman No9 L" fo:language="pt" fo:country="BR" fo:font-style="normal" style:text-underline-style="none" fo:font-weight="normal" officeooo:rsid="00abd7e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font-name="Nimbus Roman No9 L" fo:language="pt" fo:country="BR" fo:font-style="normal" style:text-underline-style="none" fo:font-weight="normal" officeooo:rsid="00bc281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font-name="Nimbus Roman No9 L" fo:language="pt" fo:country="BR" fo:font-style="normal" style:text-underline-style="none" fo:font-weight="normal" officeooo:rsid="00bdbd0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Nimbus Roman No9 L" fo:language="pt" fo:country="BR" fo:font-style="normal" style:text-underline-style="none" fo:font-weight="normal" officeooo:rsid="00acc8d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Nimbus Roman No9 L" fo:language="pt" fo:country="BR" fo:font-style="normal" style:text-underline-style="none" fo:font-weight="normal" officeooo:rsid="0092430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9802bb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852cfd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7ea0f9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8ab0bb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8c519f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a114b1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a2700b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a355f8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9328cf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a50644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b74634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Nimbus Roman No9 L" fo:font-size="11.5pt" fo:letter-spacing="0.011cm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9802bb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852cfd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7ea0f9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8ab0bb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8c519f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a114b1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a2700b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a355f8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9328cf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a50644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b74634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font-name="Nimbus Roman No9 L" fo:font-size="11.5pt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9802bb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852cfd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7ea0f9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8ab0bb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8c519f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a114b1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a2700b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a355f8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9328cf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a50644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b74634" style:text-blinking="false" fo:background-color="transparent" loext:char-shading-value="0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Nimbus Roman No9 L" fo:font-size="11.5pt" fo:letter-spacing="-0.011cm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font-name="Nimbus Roman No9 L" fo:letter-spacing="-0.011cm" fo:language="pt" fo:country="BR" fo:font-style="normal" style:text-underline-style="none" fo:font-weight="normal" officeooo:rsid="00a8c78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font-name="Nimbus Roman No9 L" fo:font-size="9pt" fo:letter-spacing="-0.011cm" fo:language="pt" fo:country="BR" fo:font-style="normal" style:text-underline-style="none" fo:font-weight="normal" officeooo:rsid="00a8c78c" style:text-blinking="false" fo:background-color="transparent" loext:char-shading-value="0" style:font-name-asian="Times New Roman" style:font-size-asian="7.84999990463257pt" style:language-asian="pt" style:country-asian="BR" style:font-weight-asian="normal" style:font-name-complex="Times New Roman" style:font-size-complex="9pt" style:language-complex="pt" style:country-complex="BR" style:font-weight-complex="normal"/>
    </style:style>
    <style:style style:name="T199" style:family="text">
      <style:text-properties fo:color="#000000" style:font-name="Nimbus Roman No9 L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0" style:family="text">
      <style:text-properties fo:color="#000000" style:font-name="Nimbus Roman No9 L" fo:font-size="12pt" fo:language="pt" fo:country="BR" fo:font-weight="normal" officeooo:rsid="007d0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1" style:family="text">
      <style:text-properties fo:color="#000000" style:font-name="Nimbus Roman No9 L" fo:font-size="12pt" fo:language="pt" fo:country="BR" fo:font-weight="normal" officeooo:rsid="008e69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2" style:family="text">
      <style:text-properties fo:color="#000000" style:font-name="Nimbus Roman No9 L" fo:font-size="12pt" fo:language="pt" fo:country="BR" fo:font-weight="normal" officeooo:rsid="00980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3" style:family="text">
      <style:text-properties fo:color="#000000" style:font-name="Nimbus Roman No9 L" fo:language="pt" fo:country="BR" fo:font-weight="normal" officeooo:rsid="0002f2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4" style:family="text">
      <style:text-properties fo:color="#000000" style:font-name="Nimbus Roman No9 L" fo:language="pt" fo:country="BR" fo:font-weight="normal" officeooo:rsid="009802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5" style:family="text">
      <style:text-properties fo:color="#000000" style:font-name="Nimbus Roman No9 L" fo:language="pt" fo:country="BR" fo:font-weight="normal" officeooo:rsid="007d09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6" style:family="text">
      <style:text-properties fo:color="#000000" style:font-name="Nimbus Roman No9 L" fo:language="pt" fo:country="BR" fo:font-weight="normal" officeooo:rsid="008e69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7" style:family="text">
      <style:text-properties style:font-name-asian="Arial1" style:font-name-complex="Arial1"/>
    </style:style>
    <style:style style:name="T208" style:family="text">
      <style:text-properties officeooo:rsid="006753a7" style:font-name-asian="Arial1" style:font-name-complex="Arial1"/>
    </style:style>
    <style:style style:name="T209" style:family="text">
      <style:text-properties officeooo:rsid="0089b056"/>
    </style:style>
    <style:style style:name="T210" style:family="text">
      <style:text-properties officeooo:rsid="00931dbf"/>
    </style:style>
    <style:style style:name="T211" style:family="text">
      <style:text-properties officeooo:rsid="00a52fff"/>
    </style:style>
    <style:style style:name="T212" style:family="text">
      <style:text-properties officeooo:rsid="00b2e0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INDICAÇÃO</text:span> Nº <text:span text:style-name="T212">1516</text:span>/20<text:span text:style-name="T2">23</text:span></text:p>
      <text:p text:style-name="P13"/>
      <text:p text:style-name="P8"/>
      <text:p text:style-name="P8"/>
      <text:p text:style-name="P14"><text:span text:style-name="T25">E</text:span><text:span text:style-name="T24">stud</text:span><text:span text:style-name="T25">o</text:span><text:span text:style-name="T24"> </text:span><text:span text:style-name="T25">de</text:span><text:span text:style-name="T24"> viabilidade </text:span><text:span text:style-name="T25">par</text:span><text:span text:style-name="T24">a</text:span><text:span text:style-name="T20"> adesão </text:span><text:span text:style-name="T21">urgente </text:span><text:span text:style-name="T20">ao </text:span><text:span text:style-name="T23">reajuste</text:span><text:span text:style-name="T22"> do aluguel social às famílias</text:span><text:span text:style-name="T15">.</text:span></text:p>
      <text:p text:style-name="P9"/>
      <text:p text:style-name="P9"/>
      <text:p text:style-name="P9"/>
      <text:p text:style-name="P17"><text:span text:style-name="T203">Solicita-se que, após os trâmites regimentais, seja enviada cópia da presente </text:span><text:span text:style-name="T204">indicação</text:span><text:span text:style-name="T203"> ao Poder Executivo </text:span><text:span text:style-name="T205">Municipal </text:span><text:span text:style-name="T206">e à Secretária de Desenvolvimento Urbano e Habitação, </text:span><text:span text:style-name="T47">Roberta Gomes de Oliveira</text:span><text:span text:style-name="T203">, no Centro Administrativo Leopoldo Petry, para que</text:span><text:span text:style-name="T14"> estude a viabilidade da mesma </text:span><text:span text:style-name="T16">e encaminhe</text:span><text:span text:style-name="T14">:</text:span></text:p>
      <text:p text:style-name="P15"/>
      <text:p text:style-name="P20"><text:span text:style-name="Strong_20_Emphasis"><text:span text:style-name="T185">P</text:span></text:span><text:span text:style-name="Strong_20_Emphasis"><text:span text:style-name="T186">ara </text:span></text:span><text:span text:style-name="Strong_20_Emphasis"><text:span text:style-name="T187">que </text:span></text:span><text:span text:style-name="Strong_20_Emphasis"><text:span text:style-name="T188">faça a adesão </text:span></text:span><text:span text:style-name="Strong_20_Emphasis"><text:span text:style-name="T189">urgente </text:span></text:span><text:span text:style-name="Strong_20_Emphasis"><text:span text:style-name="T188">ao </text:span></text:span><text:span text:style-name="Strong_20_Emphasis"><text:span text:style-name="T190">reajuste do aluguel social</text:span></text:span><text:span text:style-name="Strong_20_Emphasis"><text:span text:style-name="T188"> </text:span></text:span><text:span text:style-name="Strong_20_Emphasis"><text:span text:style-name="T190">das famílias que aguardam </text:span></text:span><text:span text:style-name="Strong_20_Emphasis"><text:span text:style-name="T189">a construção das casas previstas no Programa de Urbanização, Regulamentação e Regularização Fundiária da Vil</text:span></text:span><text:span text:style-name="Strong_20_Emphasis"><text:span text:style-name="T191">a Kipling</text:span></text:span><text:span text:style-name="Strong_20_Emphasis"><text:span text:style-name="T189">, </text:span></text:span><text:span text:style-name="Strong_20_Emphasis"><text:span text:style-name="T185">conforme</text:span></text:span><text:span text:style-name="Strong_20_Emphasis"><text:span text:style-name="T189"> </text:span></text:span><text:span text:style-name="Strong_20_Emphasis"><text:span text:style-name="T192">conclusão de investimentos iniciados e cumprimento de compromissos pregressos, visto q</text:span></text:span><text:span text:style-name="Strong_20_Emphasis"><text:span text:style-name="T193">ue o aluguel social </text:span></text:span><text:span text:style-name="Strong_20_Emphasis"><text:span text:style-name="T194">oferecido </text:span></text:span><text:span text:style-name="Strong_20_Emphasis"><text:span text:style-name="T193">às famílias </text:span></text:span><text:span text:style-name="Strong_20_Emphasis"><text:span text:style-name="T194">não foi reajustado desde sua aplicação, sendo assim um d</text:span></text:span><text:span text:style-name="Strong_20_Emphasis"><text:span text:style-name="T195">i</text:span></text:span><text:span text:style-name="Strong_20_Emphasis"><text:span text:style-name="T194">ssabor a mais que estas famílias suportam. </text:span></text:span></text:p>
      <text:p text:style-name="P20"><text:span text:style-name="Strong_20_Emphasis"><text:span text:style-name="T198"/></text:span></text:p>
      <text:p text:style-name="P28"><text:span text:style-name="T152">Considerando que existem casos de famílias que chegaram </text:span><text:span text:style-name="T153">a </text:span><text:span text:style-name="T152">aguardar até 7 anos, ou que continuam aguardando até hoje, sem retorno algum</text:span><text:span text:style-name="T154">.</text:span><text:span text:style-name="T155"> </text:span></text:p>
      <text:p text:style-name="P25"><text:span text:style-name="T155"/></text:p>
      <text:p text:style-name="P23"><text:span text:style-name="T154">Co</text:span><text:span text:style-name="T156">nforme está tipificado na Lei Complementar nº 473, de 09 março de 2001, que “Institui a Unidade de Referência Municipal (URM)</text:span><text:span text:style-name="T157"> e dá outras providências”</text:span><text:span text:style-name="T156">, sendo atualizada anualmente com base no IGP</text:span><text:span text:style-name="T155">, </text:span><text:span text:style-name="T158">é</text:span><text:span text:style-name="T159"> interessante que seja realizad</text:span><text:span text:style-name="T157">a</text:span><text:span text:style-name="T159"> uma correção referente ao valor do aluguel social, o qual poderia acompanhar com base na (URM) que é realizado anualmente.</text:span></text:p>
      <text:p text:style-name="P26"><text:span text:style-name="T159"/></text:p>
      <text:p text:style-name="P24"><text:span text:style-name="T160">Ressaltamos que e</text:span><text:span text:style-name="T155">sta situação condena as pessoas atendidas à precarização das condições de vida e ao agravo da condição de vulnerabilidade social.</text:span></text:p>
      <text:p text:style-name="P27"><text:span text:style-name="T155"/></text:p>
      <text:p text:style-name="P21">Esperamos, sinceramente, que o Poder Executivo Municipal seja ágil na retomada das tratativas com o Poder Executivo Federal, demonstrando preocupação e comprometimento para o atendimento digno dessas famílias.</text:p>
      <text:p text:style-name="P22"/>
      <text:p text:style-name="P21">Por fim, reiteramos a importância <text:span text:style-name="T210">do reajuste d</text:span>o aluguel social <text:span text:style-name="T210">para essas famílias </text:span>e <text:span text:style-name="T210">para que o Poder Executivo</text:span> ganhe o tempo necessário para o restabelecimento dos <text:span text:style-name="T211">projetos</text:span> e para as construções das residências, possibilitando aos cidadãos e cidadãs as titulações de posse dos lotes e moradias dignas.</text:p>
      <text:p text:style-name="P22"/>
      <text:p text:style-name="P18"><text:span text:style-name="T48">Portanto, </text:span><text:span text:style-name="T49">s</text:span><text:span text:style-name="T50">olicita-se que o</text:span><text:span text:style-name="T51"> Executivo Municipal </text:span><text:span text:style-name="T50">estude a viabilidade da presente indicação</text:span><text:span text:style-name="T51"> </text:span><text:span text:style-name="T49">e tome as providências cabíveis.</text:span></text:p>
      <text:p text:style-name="P16"/>
      <text:p text:style-name="P19"><text:span text:style-name="T26">Novo Hamburgo,</text:span><text:span text:style-name="T27"> </text:span><text:span text:style-name="T28">0</text:span><text:span text:style-name="T33">3</text:span><text:span text:style-name="T29"> </text:span><text:span text:style-name="T30">de </text:span><text:span text:style-name="T31">m</text:span><text:span text:style-name="T28">aio</text:span><text:span text:style-name="T32"> 2023.</text:span></text:p>
      <text:p text:style-name="P19"><text:span text:style-name="T32"/></text:p>
      <text:p text:style-name="P12"><text:span text:style-name="T34"><text:s text:c="137"/></text:span><text:span text:style-name="T35">Vereador </text:span><text:span text:style-name="T36">Ito </text:span><text:span text:style-name="T34">Luciano</text:span></text:p>
      <text:p text:style-name="P10"><text:span text:style-name="T207"/></text:p>
      <text:p text:style-name="P10"><text:span text:style-name="T207">Obs.: </text:span><text:span text:style-name="T208">R</text:span><text:span text:style-name="T207">edação conforme </text:span><text:span text:style-name="T208">o</text:span><text:span text:style-name="T207"> original do autor.</text:span></text:p>
      <text:p text:style-name="P11">/<text:span text:style-name="T20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4-25T16:42:18.192000000</meta:print-date>
    <meta:document-statistic meta:table-count="0" meta:image-count="1" meta:object-count="0" meta:page-count="1" meta:paragraph-count="20" meta:word-count="402" meta:character-count="2735" meta:non-whitespace-character-count="22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