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3e4ef1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c0ef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c2fd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e2b5d" officeooo:paragraph-rsid="003e2b5d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403ab1" officeooo:paragraph-rsid="00403ab1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8a287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403ab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weight="normal" officeooo:paragraph-rsid="00403a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c0ef3"/>
    </style:style>
    <style:style style:name="T3" style:family="text">
      <style:text-properties officeooo:rsid="003c2fd7"/>
    </style:style>
    <style:style style:name="T4" style:family="text">
      <style:text-properties officeooo:rsid="003c54ad"/>
    </style:style>
    <style:style style:name="T5" style:family="text">
      <style:text-properties officeooo:rsid="003e2b5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2a73" style:font-weight-asian="bold" style:font-weight-complex="bold"/>
    </style:style>
    <style:style style:name="T8" style:family="text">
      <style:text-properties officeooo:rsid="00402a73"/>
    </style:style>
    <style:style style:name="T9" style:family="text">
      <style:text-properties officeooo:rsid="00403ab1"/>
    </style:style>
    <style:style style:name="T10" style:family="text">
      <style:text-properties officeooo:rsid="0018de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9">1517</text:span>/202<text:span text:style-name="T1">3</text:span></text:p>
      <text:p text:style-name="P13"><text:span text:style-name="T4">R</text:span>ecolhimento de galhos <text:span text:style-name="T4">na</text:span> <text:span text:style-name="T9">R</text:span>ua <text:span text:style-name="T8">W</text:span>aldir <text:span text:style-name="T8">A</text:span>lberto <text:span text:style-name="T8">H</text:span>eidrich, <text:span text:style-name="T2">em frente ao nº 81,</text:span> no <text:span text:style-name="T3">B</text:span>airro <text:span text:style-name="T5">São Jorge</text:span>.</text:p>
      <text:p text:style-name="P9">Solicita-se, após os trâmites regimentais, que seja enviada cópia da presente proposição ao Poder Executivo, para que realize as seguintes providências:</text:p>
      <text:p text:style-name="P12">Recolhimento de galhos na Rua Waldir Alberto Heidrich, em frente ao nº 81, no Bairro São Jorge.</text:p>
      <text:p text:style-name="P11">Ressalto Protocolo: <text:span text:style-name="T7">64662</text:span><text:span text:style-name="T6">/2023</text:span></text:p>
      <text:p text:style-name="P8"/>
      <text:p text:style-name="P8">Novo Hamburgo, <text:span text:style-name="T8">03 de maio de 2023.</text:span></text:p>
      <text:p text:style-name="P8"/>
      <text:p text:style-name="P8"/>
      <text:p text:style-name="P10"><text:tab/><text:tab/><text:tab/><text:tab/><text:tab/><text:tab/> <text:s/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5">/<text:span text:style-name="T9">AO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3T14:28:57.222808785</dc:date>
    <meta:editing-duration>PT1H39M14S</meta:editing-duration>
    <meta:editing-cycles>35</meta:editing-cycles>
    <meta:document-statistic meta:table-count="0" meta:image-count="1" meta:object-count="0" meta:page-count="2" meta:paragraph-count="15" meta:word-count="148" meta:character-count="904" meta:non-whitespace-character-count="761"/>
  </office:meta>
</office:document-meta>
</file>