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31648e5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d545c" officeooo:paragraph-rsid="031648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2" fo:font-size="12pt" fo:language="pt" fo:country="BR" fo:font-weight="normal" officeooo:rsid="031648e5" officeooo:paragraph-rsid="031648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2" fo:font-size="12pt" fo:language="pt" fo:country="BR" fo:font-weight="normal" officeooo:rsid="0317cb29" officeooo:paragraph-rsid="0317cb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2" officeooo:rsid="02ec002f" officeooo:paragraph-rsid="02f8f724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2" fo:font-size="12pt" fo:language="pt" fo:country="BR" fo:font-weight="bold" officeooo:rsid="0317cb29" officeooo:paragraph-rsid="0317cb29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2" fo:font-size="12pt" fo:language="pt" fo:country="BR" fo:font-weight="normal" officeooo:rsid="031952ff" officeooo:paragraph-rsid="031952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31952ff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31952ff" officeooo:paragraph-rsid="031952f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5" style:family="text">
      <style:text-properties fo:font-size="12pt" fo:font-weight="normal" officeooo:rsid="0317cb29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8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9" style:family="text">
      <style:text-properties style:font-name="Nimbus Roman No9 L1" fo:font-size="12pt" fo:font-weight="normal" officeooo:rsid="030a6530" style:font-size-asian="12pt" style:font-weight-asian="normal" style:font-size-complex="12pt" style:font-weight-complex="normal"/>
    </style:style>
    <style:style style:name="T10" style:family="text">
      <style:text-properties style:font-name="Nimbus Roman No9 L1" fo:font-size="12pt" fo:font-weight="normal" officeooo:rsid="03142016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31648e5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317cb29" style:font-size-asian="12pt" style:font-weight-asian="normal" style:font-size-complex="12pt" style:font-weight-complex="normal"/>
    </style:style>
    <style:style style:name="T14" style:family="text">
      <style:text-properties officeooo:rsid="0317cb29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31952f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16">1518/2023</text:span></text:p>
      <text:list xml:id="list3039199833715704294" text:style-name="L1">
        <text:list-header>
          <text:p text:style-name="P16">Troca de lâmpada <text:span text:style-name="T14">queimada</text:span> na Rua <text:span text:style-name="T14">Ceará</text:span>, <text:span text:style-name="T14">em frente ao</text:span> nº <text:span text:style-name="T14">320</text:span>, no Bairro <text:span text:style-name="T14">Rincão.</text:span></text:p>
        </text:list-header>
      </text:list>
      <text:p text:style-name="P11"><text:span text:style-name="T12">Solicita-se</text:span><text:span text:style-name="T6">, após os trâmites regimentais, </text:span><text:span text:style-name="T12">que seja enviada </text:span><text:span text:style-name="T6">cópia da presente proposição ao </text:span><text:span text:style-name="T12">Poder Executivo</text:span><text:span text:style-name="T6">, para que </text:span><text:span text:style-name="T12">realize a seguinte providência:</text:span></text:p>
      <text:p text:style-name="P12"/>
      <text:p text:style-name="P18">Troca de lâmpada queimada na Rua Ceará, em frente ao nº 320, no Bairro Rincão.</text:p>
      <text:p text:style-name="P13"/>
      <text:p text:style-name="P14">Ressalto Protocolo: 64658/2023</text:p>
      <text:p text:style-name="P17"/>
      <text:p text:style-name="P17"/>
      <text:p text:style-name="P11"><text:span text:style-name="T6">Novo Hamburgo, </text:span><text:span text:style-name="T11">0</text:span><text:span text:style-name="T13">3 </text:span><text:span text:style-name="T7">de </text:span><text:span text:style-name="T10">maio</text:span><text:span text:style-name="T7"> </text:span><text:span text:style-name="T8">de 202</text:span><text:span text:style-name="T9">3</text:span><text:span text:style-name="T8">. </text:span></text:p>
      <text:p text:style-name="P10"><text:span text:style-name="T3">Vereador</text:span><text:span text:style-name="T4"> </text:span><text:span text:style-name="T5">Gerson Peteffi</text:span></text:p>
      <text:p text:style-name="P7"/>
      <text:p text:style-name="P7"/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0"/>
      <text:p text:style-name="P20"/>
      <text:p text:style-name="P21">Obs.: Redação conforme o original do autor.</text:p>
      <text:p text:style-name="P21">/V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45" meta:character-count="862" meta:non-whitespace-character-count="729"/>
    <meta:user-defined meta:name="Info 1"/>
    <meta:user-defined meta:name="Info 2"/>
    <meta:user-defined meta:name="Info 3"/>
    <meta:user-defined meta:name="Info 4"/>
  </office:meta>
</office:document-meta>
</file>