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098c5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font-weight="normal" officeooo:paragraph-rsid="00960150" style:font-weight-asian="normal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95a078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officeooo:rsid="0045ce82" officeooo:paragraph-rsid="0095a07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8b4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7c8f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854c9e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88c131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89d016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8b4332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8c06a6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8d6735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9161ea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922df9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95a078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officeooo:rsid="006ed98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1" fo:font-size="12pt" fo:language="pt" fo:country="BR" officeooo:rsid="0078a4f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1" fo:font-size="12pt" fo:language="pt" fo:country="BR" officeooo:rsid="0088c1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style:font-name="Nimbus Roman No9 L1" fo:font-size="12pt" fo:language="pt" fo:country="BR" officeooo:rsid="007abb1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style:font-name="Nimbus Roman No9 L1" fo:font-size="12pt" fo:language="pt" fo:country="BR" officeooo:rsid="00854c9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style:use-window-font-color="true" style:font-name="Nimbus Roman No9 L1" fo:font-size="12pt" fo:language="pt" fo:country="BR" officeooo:rsid="00190f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style:use-window-font-color="true" style:font-name="Nimbus Roman No9 L1" fo:font-size="12pt" fo:language="pt" fo:country="BR" officeooo:rsid="00922df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style:font-name="Nimbus Roman No9 L1" fo:font-size="12pt" fo:language="pt" fo:country="BR" officeooo:rsid="0095a07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officeooo:rsid="0068ad88"/>
    </style:style>
    <style:style style:name="T32" style:family="text">
      <style:text-properties officeooo:rsid="007e6497"/>
    </style:style>
    <style:style style:name="T33" style:family="text">
      <style:text-properties officeooo:rsid="0083fe95"/>
    </style:style>
    <style:style style:name="T34" style:family="text">
      <style:text-properties officeooo:rsid="008764de"/>
    </style:style>
    <style:style style:name="T35" style:family="text">
      <style:text-properties style:font-name="Nimbus Roman No9 L1" fo:font-size="12pt" officeooo:rsid="00190fb2" style:font-size-asian="12pt" style:font-size-complex="12pt"/>
    </style:style>
    <style:style style:name="T36" style:family="text">
      <style:text-properties style:font-name="Nimbus Roman No9 L1" fo:font-size="12pt" officeooo:rsid="0088c131" style:font-size-asian="12pt" style:font-size-complex="12pt"/>
    </style:style>
    <style:style style:name="T37" style:family="text">
      <style:text-properties officeooo:rsid="009a03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627</text:span>/20<text:span text:style-name="T34">23</text:span></text:p>
      <text:p text:style-name="P17"><text:span text:style-name="T35">Parte do Expediente da Sessão Ordinária do dia </text:span><text:span text:style-name="T36">31</text:span><text:span text:style-name="T35"> de </text:span><text:span text:style-name="T36">maio</text:span><text:span text:style-name="T35"> de 20</text:span><text:span text:style-name="T36">23</text:span><text:span text:style-name="T35"> em </text:span><text:span text:style-name="T28">homenagem </text:span><text:span text:style-name="T29">à </text:span><text:span text:style-name="T25">empresa Móveis Veneza </text:span><text:span text:style-name="T30">pelos seus</text:span><text:span text:style-name="T24"> </text:span><text:span text:style-name="T25">60</text:span><text:span text:style-name="T26"> anos </text:span><text:span text:style-name="T25">de fundação</text:span><text:span text:style-name="T27">.</text:span></text:p>
      <text:p text:style-name="P19"><text:span text:style-name="T8">Requer-se à Mesa, após os trâmites regimentais, </text:span><text:span text:style-name="T19">que </text:span><text:span text:style-name="T15">p</text:span><text:span text:style-name="T8">arte do </text:span><text:span text:style-name="T15">e</text:span><text:span text:style-name="T8">xpediente da Sessão Ordinária do </text:span><text:span text:style-name="T12">dia </text:span><text:span text:style-name="T14">31</text:span><text:span text:style-name="T9"> de </text:span><text:span text:style-name="T14">maio</text:span><text:span text:style-name="T9"> de 20</text:span><text:span text:style-name="T14">23</text:span><text:span text:style-name="T9"> </text:span><text:span text:style-name="T19">seja destinada para </text:span><text:span text:style-name="T9">homenagem </text:span><text:span text:style-name="T20">à </text:span><text:span text:style-name="T14">empresa Móveis Veneza </text:span><text:span text:style-name="T21">pelos seus</text:span><text:span text:style-name="T11"> </text:span><text:span text:style-name="T14">60</text:span><text:span text:style-name="T13"> anos </text:span><text:span text:style-name="T14">de fundação, </text:span><text:span text:style-name="T16">celebrados neste mês</text:span><text:span text:style-name="T12">. </text:span></text:p>
      <text:p text:style-name="P20"><text:span text:style-name="T18"/></text:p>
      <text:p text:style-name="P9"><text:span text:style-name="T3">Novo Hamburgo, </text:span><text:span text:style-name="T4">3</text:span><text:span text:style-name="T5"> </text:span><text:span text:style-name="T6">de </text:span><text:span text:style-name="T4">maio</text:span><text:span text:style-name="T7"> </text:span><text:span text:style-name="T6">de 20</text:span><text:span text:style-name="T4">23</text:span><text:span text:style-name="T22">.</text:span></text:p>
      <text:p text:style-name="P8"/>
      <text:p text:style-name="P8"/>
      <text:p text:style-name="P7"><text:s text:c="27"/><text:tab/><text:tab/><text:tab/><text:tab/><text:tab/>Vereador <text:span text:style-name="T32">Enio Brizola <text:s text:c="18"/></text:span></text:p>
      <text:p text:style-name="P13"/>
      <text:p text:style-name="P13"/>
      <text:p text:style-name="P10"/>
      <text:p text:style-name="P14"/>
      <text:p text:style-name="P14"/>
      <text:p text:style-name="P14"/>
      <text:p text:style-name="P14"/>
      <text:p text:style-name="P16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>Obs.: <text:span text:style-name="T31">Redação conforme o original do autor.</text:span></text:p>
      <text:p text:style-name="P11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2" meta:character-count="92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