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5f3b71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4764de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fo:background-color="transparent" style:writing-mode="lr-tb"/>
      <style:text-properties officeooo:paragraph-rsid="004e81ac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page-number="auto" fo:background-color="transparent" style:writing-mode="lr-tb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654540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5ee41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654540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ee41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6380f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5fd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a04d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10831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2013f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654540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517e8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ee41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1083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5454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1" style:family="text">
      <style:text-properties officeooo:rsid="004764de"/>
    </style:style>
    <style:style style:name="T32" style:family="text">
      <style:text-properties officeooo:rsid="005f3b71"/>
    </style:style>
    <style:style style:name="T33" style:family="text">
      <style:text-properties officeooo:rsid="006545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 Nº </text:span><text:span text:style-name="T4">1521</text:span><text:span text:style-name="T2">/202</text:span><text:span text:style-name="T3">3</text:span></text:p>
      <text:p text:style-name="P11"><text:span text:style-name="Emphasis"><text:span text:style-name="T11">Patrolamento e </text:span></text:span><text:span text:style-name="Emphasis"><text:span text:style-name="T17">saibramento</text:span></text:span><text:span text:style-name="Emphasis"><text:span text:style-name="T11"> </text:span></text:span><text:span text:style-name="Emphasis"><text:span text:style-name="T20">n</text:span></text:span><text:span text:style-name="Emphasis"><text:span text:style-name="T13">a </text:span></text:span><text:span text:style-name="Emphasis"><text:span text:style-name="T18">Estrada Porto das Tranqueiras e Travessa Harmonia</text:span></text:span><text:span text:style-name="Emphasis"><text:span text:style-name="T13">, em toda </text:span></text:span><text:span text:style-name="Emphasis"><text:span text:style-name="T14">a </text:span></text:span><text:span text:style-name="Emphasis"><text:span text:style-name="T16">sua </text:span></text:span><text:span text:style-name="Emphasis"><text:span text:style-name="T13">extensão</text:span></text:span><text:span text:style-name="Emphasis"><text:span text:style-name="T11">, no </text:span></text:span><text:span text:style-name="Emphasis"><text:span text:style-name="T12">B</text:span></text:span><text:span text:style-name="Emphasis"><text:span text:style-name="T11">airro </text:span></text:span><text:span text:style-name="Emphasis"><text:span text:style-name="T15">Lomba Grande</text:span></text:span><text:span text:style-name="Emphasis"><text:span text:style-name="T13">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3"><text:span text:style-name="Emphasis"><text:span text:style-name="T11">Solicita-se, após os trâmites regimentais, que seja enviada cópia da presente proposição ao Poder Executivo, para que realize a seguinte providência:</text:span></text:span></text:p>
      <text:p text:style-name="P14"><text:span text:style-name="Emphasis"><text:span text:style-name="T13"/></text:span></text:p>
      <text:p text:style-name="P21"><text:span text:style-name="Emphasis"><text:span text:style-name="T19">Patrolamento e saibramento na Estrada Porto das Tranqueiras e Travessa Harmonia, em toda a sua extensão, no Bairro Lomba Grande.</text:span></text:span><text:span text:style-name="Emphasis"><text:span text:style-name="T13"> <text:s text:c="57"/></text:span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>Ressalto que possui número de protocolo: </text:span></text:span><text:span text:style-name="Fonte_20_parág._20_padrão"><text:span text:style-name="T10">61847</text:span></text:span><text:span text:style-name="Fonte_20_parág._20_padrão"><text:span text:style-name="T8">/202</text:span></text:span><text:span text:style-name="Fonte_20_parág._20_padrão"><text:span text:style-name="T9">3</text:span></text:span><text:span text:style-name="Fonte_20_parág._20_padrão"><text:span text:style-name="T7">. <text:s text:c="79"/></text:span></text:span></text:p>
      <text:p text:style-name="P16"><text:tab/><text:tab/> <text:s text:c="92"/></text:p>
      <text:p text:style-name="P18"/>
      <text:p text:style-name="P17"><text:span text:style-name="T1">N</text:span><text:span text:style-name="T30">ovo Hamburgo,</text:span><text:span text:style-name="Fonte_20_parág._20_padrão"><text:span text:style-name="T22"> </text:span></text:span><text:span text:style-name="Fonte_20_parág._20_padrão"><text:span text:style-name="T29">3</text:span></text:span><text:span text:style-name="Fonte_20_parág._20_padrão"><text:span text:style-name="T26"> de </text:span></text:span><text:span text:style-name="Fonte_20_parág._20_padrão"><text:span text:style-name="T28">maio</text:span></text:span><text:span text:style-name="Fonte_20_parág._20_padrão"><text:span text:style-name="T23"> </text:span></text:span><text:span text:style-name="Fonte_20_parág._20_padrão"><text:span text:style-name="T24">de 20</text:span></text:span><text:span text:style-name="Fonte_20_parág._20_padrão"><text:span text:style-name="T25">2</text:span></text:span><text:span text:style-name="Fonte_20_parág._20_padrão"><text:span text:style-name="T27">3</text:span></text:span><text:span text:style-name="Fonte_20_parág._20_padrão"><text:span text:style-name="T22">. <text:s text:c="75"/></text:span></text:span></text:p>
      <text:p text:style-name="P12">Vereador <text:span text:style-name="T31">Enio Brizola</text:span></text:p>
      <text:p text:style-name="P12"/>
      <text:p text:style-name="P12"/>
      <text:p text:style-name="P12"/>
      <text:p text:style-name="P8"><text:s text:c="228"/></text:p>
      <text:p text:style-name="P10"/>
      <text:p text:style-name="P9"/>
      <text:p text:style-name="P3"/>
      <text:p text:style-name="P4"/>
      <text:p text:style-name="P7"/>
      <text:p text:style-name="P7"/>
      <text:p text:style-name="P7"/>
      <text:p text:style-name="P7">Obs.: Redação conforme o original do autor.</text:p>
      <text:p text:style-name="P7">/<text:span text:style-name="T3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3T16:32:47.873571986</dc:date>
    <meta:editing-duration>PT5H37M14S</meta:editing-duration>
    <meta:editing-cycles>60</meta:editing-cycles>
    <dc:creator>Jean Klauck</dc:creator>
    <meta:document-statistic meta:table-count="0" meta:image-count="1" meta:object-count="0" meta:page-count="1" meta:paragraph-count="17" meta:word-count="159" meta:character-count="2107" meta:non-whitespace-character-count="834"/>
  </office:meta>
</office:document-meta>
</file>