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f3b71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4764de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fo:background-color="transparent" style:writing-mode="lr-tb"/>
      <style:text-properties officeooo:paragraph-rsid="004e81ac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658ae6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5ee41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658ae6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577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5fd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fa04d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1083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577c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58ae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577c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ee41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1083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58ae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2" style:family="text">
      <style:text-properties officeooo:rsid="004764de"/>
    </style:style>
    <style:style style:name="T33" style:family="text">
      <style:text-properties officeooo:rsid="005f3b71"/>
    </style:style>
    <style:style style:name="T34" style:family="text">
      <style:text-properties officeooo:rsid="00658a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PEDIDO DE PROVIDÊNCIAS Nº </text:span><text:span text:style-name="T4">1522</text:span><text:span text:style-name="T2">/202</text:span><text:span text:style-name="T3">3</text:span></text:p>
      <text:p text:style-name="P10"><text:span text:style-name="Emphasis"><text:span text:style-name="T12">Patrolamento e </text:span></text:span><text:span text:style-name="Emphasis"><text:span text:style-name="T18">saibramento</text:span></text:span><text:span text:style-name="Emphasis"><text:span text:style-name="T12"> </text:span></text:span><text:span text:style-name="Emphasis"><text:span text:style-name="T21">n</text:span></text:span><text:span text:style-name="Emphasis"><text:span text:style-name="T14">a </text:span></text:span><text:span text:style-name="Emphasis"><text:span text:style-name="T19">Rua Rincão dos Caetanos</text:span></text:span><text:span text:style-name="Emphasis"><text:span text:style-name="T14">, em toda </text:span></text:span><text:span text:style-name="Emphasis"><text:span text:style-name="T15">a </text:span></text:span><text:span text:style-name="Emphasis"><text:span text:style-name="T17">sua </text:span></text:span><text:span text:style-name="Emphasis"><text:span text:style-name="T14">extensão</text:span></text:span><text:span text:style-name="Emphasis"><text:span text:style-name="T12">, </text:span></text:span><text:span text:style-name="Emphasis"><text:span text:style-name="T22">na localidade de Quilombo, </text:span></text:span><text:span text:style-name="Emphasis"><text:span text:style-name="T12">no </text:span></text:span><text:span text:style-name="Emphasis"><text:span text:style-name="T13">B</text:span></text:span><text:span text:style-name="Emphasis"><text:span text:style-name="T12">airro </text:span></text:span><text:span text:style-name="Emphasis"><text:span text:style-name="T16">Lomba Grande</text:span></text:span><text:span text:style-name="Emphasis"><text:span text:style-name="T14">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2"><text:span text:style-name="Emphasis"><text:span text:style-name="T12">Solicita-se, após os trâmites regimentais, que seja enviada cópia da presente proposição ao Poder Executivo, para que realize a seguinte providência:</text:span></text:span></text:p>
      <text:p text:style-name="P13"><text:span text:style-name="Emphasis"><text:span text:style-name="T14"/></text:span></text:p>
      <text:p text:style-name="P21"><text:span text:style-name="Emphasis"><text:span text:style-name="T20">Patrolamento e saibramento na Rua Rincão dos Caetanos, em toda a sua extensão, na localidade de Quilombo, no Bairro Lomba Grande.</text:span></text:span><text:span text:style-name="Emphasis"><text:span text:style-name="T14"> <text:s text:c="57"/></text:span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>Ressalto que possui número de protocolo: </text:span></text:span><text:span text:style-name="Fonte_20_parág._20_padrão"><text:span text:style-name="T10">6</text:span></text:span><text:span text:style-name="Fonte_20_parág._20_padrão"><text:span text:style-name="T11">1853</text:span></text:span><text:span text:style-name="Fonte_20_parág._20_padrão"><text:span text:style-name="T8">/202</text:span></text:span><text:span text:style-name="Fonte_20_parág._20_padrão"><text:span text:style-name="T9">3</text:span></text:span><text:span text:style-name="Fonte_20_parág._20_padrão"><text:span text:style-name="T7">. <text:s text:c="79"/></text:span></text:span></text:p>
      <text:p text:style-name="P15"><text:tab/><text:tab/> <text:s text:c="92"/></text:p>
      <text:p text:style-name="P17"/>
      <text:p text:style-name="P16"><text:span text:style-name="T1">N</text:span><text:span text:style-name="T31">ovo Hamburgo,</text:span><text:span text:style-name="Fonte_20_parág._20_padrão"><text:span text:style-name="T23"> </text:span></text:span><text:span text:style-name="Fonte_20_parág._20_padrão"><text:span text:style-name="T30">03</text:span></text:span><text:span text:style-name="Fonte_20_parág._20_padrão"><text:span text:style-name="T27"> de </text:span></text:span><text:span text:style-name="Fonte_20_parág._20_padrão"><text:span text:style-name="T29">maio</text:span></text:span><text:span text:style-name="Fonte_20_parág._20_padrão"><text:span text:style-name="T24"> </text:span></text:span><text:span text:style-name="Fonte_20_parág._20_padrão"><text:span text:style-name="T25">de 20</text:span></text:span><text:span text:style-name="Fonte_20_parág._20_padrão"><text:span text:style-name="T26">2</text:span></text:span><text:span text:style-name="Fonte_20_parág._20_padrão"><text:span text:style-name="T28">3</text:span></text:span><text:span text:style-name="Fonte_20_parág._20_padrão"><text:span text:style-name="T23">. <text:s text:c="75"/></text:span></text:span></text:p>
      <text:p text:style-name="P11">Vereador <text:span text:style-name="T32">Enio Brizola</text:span></text:p>
      <text:p text:style-name="P11"/>
      <text:p text:style-name="P11"/>
      <text:p text:style-name="P11"/>
      <text:p text:style-name="P7"><text:s text:c="228"/></text:p>
      <text:p text:style-name="P9"/>
      <text:p text:style-name="P8"/>
      <text:p text:style-name="P3"/>
      <text:p text:style-name="P18"/>
      <text:p text:style-name="P6"/>
      <text:p text:style-name="P6"/>
      <text:p text:style-name="P6"/>
      <text:p text:style-name="P6">Obs.: Redação conforme o original do autor.</text:p>
      <text:p text:style-name="P6">/<text:span text:style-name="T3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3T16:35:14.547142787</dc:date>
    <meta:editing-duration>PT5H45M59S</meta:editing-duration>
    <meta:editing-cycles>61</meta:editing-cycles>
    <dc:creator>Jean Klauck</dc:creator>
    <meta:document-statistic meta:table-count="0" meta:image-count="1" meta:object-count="0" meta:page-count="1" meta:paragraph-count="17" meta:word-count="161" meta:character-count="2110" meta:non-whitespace-character-count="835"/>
  </office:meta>
</office:document-meta>
</file>