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b7571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b75712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66f0d9" officeooo:paragraph-rsid="007270a1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a794b4" officeooo:paragraph-rsid="007270a1" style:font-size-asian="12pt" style:font-size-complex="12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9baa" officeooo:paragraph-rsid="00afc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officeooo:paragraph-rsid="00b75712" style:font-size-asian="8pt" style:font-size-complex="8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8d06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c683d" officeooo:paragraph-rsid="00bc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" officeooo:paragraph-rsid="00bf69b5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bf69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bf69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38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8f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11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fc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75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89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f6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fc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11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75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89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f6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a1fcb" style:font-size-asian="10.5pt" style:font-weight-asian="normal" style:font-size-complex="12pt" style:font-weight-complex="normal"/>
    </style:style>
    <style:style style:name="T29" style:family="text">
      <style:text-properties officeooo:rsid="0085afb2"/>
    </style:style>
    <style:style style:name="T30" style:family="text">
      <style:text-properties officeooo:rsid="00afc52e" style:font-name-complex="Times New Roman"/>
    </style:style>
    <style:style style:name="T31" style:family="text">
      <style:text-properties officeooo:rsid="00b75712" style:font-name-complex="Times New Roman"/>
    </style:style>
    <style:style style:name="T32" style:family="text">
      <style:text-properties officeooo:rsid="00b8932f" style:font-name-complex="Times New Roman"/>
    </style:style>
    <style:style style:name="T33" style:family="text">
      <style:text-properties officeooo:rsid="00b11850" style:font-name-complex="Times New Roman"/>
    </style:style>
    <style:style style:name="T34" style:family="text">
      <style:text-properties officeooo:rsid="00ba1fcb" style:font-name-complex="Times New Roman"/>
    </style:style>
    <style:style style:name="T35" style:family="text">
      <style:text-properties officeooo:rsid="00bf69b5" style:font-name-complex="Times New Roman"/>
    </style:style>
    <style:style style:name="T36" style:family="text">
      <style:text-properties officeooo:rsid="00a1d1b6"/>
    </style:style>
    <style:style style:name="T37" style:family="text">
      <style:text-properties officeooo:rsid="00a4bcd7"/>
    </style:style>
    <style:style style:name="T38" style:family="text">
      <style:text-properties officeooo:rsid="00ba1fcb"/>
    </style:style>
    <style:style style:name="T39" style:family="text">
      <style:text-properties officeooo:rsid="00bf69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9">630</text:span>/<text:span text:style-name="T23">2023</text:span></text:p>
      <text:p text:style-name="P16"><text:span text:style-name="T14">V</text:span><text:span text:style-name="T15">oto de </text:span><text:span text:style-name="T14">C</text:span><text:span text:style-name="T15">ongratulações </text:span><text:span text:style-name="T17">ao </text:span><text:span text:style-name="T18">S</text:span><text:span text:style-name="T20">enhor</text:span><text:span text:style-name="T19"> Hélio Inácio Muller </text:span><text:span text:style-name="T16">pelo recebimento do </text:span><text:span text:style-name="T19">T</text:span><text:span text:style-name="T16">ítulo de </text:span><text:span text:style-name="T19">Ci</text:span><text:span text:style-name="T16">dadão </text:span><text:span text:style-name="T19">H</text:span><text:span text:style-name="T16">onorário de </text:span><text:span text:style-name="T19">Tupandi.</text:span></text:p>
      <text:p text:style-name="P21">Considerando <text:span text:style-name="T36">que, no dia 08 de maio de 2023, às 19h, </text:span><text:span text:style-name="T31">S</text:span><text:span text:style-name="T35">enhor</text:span><text:span text:style-name="T32"> Hélio Inácio Muller</text:span><text:span text:style-name="T30"> recebe</text:span><text:span text:style-name="T32">rá</text:span><text:span text:style-name="T30"> o </text:span><text:span text:style-name="T32">T</text:span><text:span text:style-name="T30">ítulo de </text:span><text:span text:style-name="T32">C</text:span><text:span text:style-name="T30">idadão </text:span><text:span text:style-name="T32">H</text:span><text:span text:style-name="T30">onorário de </text:span><text:span text:style-name="T32">Tupandi, na Câmara Municipal de Vereadores de Tupandi. </text:span></text:p>
      <text:p text:style-name="P20"><text:span text:style-name="T33">Considerando a importância do título e o reconhecimento do trabalho desenvolvido pelo </text:span><text:span text:style-name="T34">ex-prefeito, </text:span><text:span text:style-name="T31">S</text:span><text:span text:style-name="T35">enhor</text:span><text:span text:style-name="T32"> Hélio Inácio Muller.</text:span></text:p>
      <text:p text:style-name="P19"><text:span text:style-name="T22">Dessa forma, requer-se que s</text:span><text:span text:style-name="T21">eja consignado em Ata Voto de Congratulações </text:span><text:span text:style-name="T9">ao </text:span><text:span text:style-name="T11">S</text:span><text:span text:style-name="T13">enhor</text:span><text:span text:style-name="T12"> Hélio Inácio Muller</text:span><text:span text:style-name="T10">,</text:span><text:span text:style-name="T5"> </text:span><text:span text:style-name="T2">e </text:span><text:span text:style-name="T4">s</text:span><text:span text:style-name="T3">eja oficiad</text:span><text:span text:style-name="T7">o</text:span><text:span text:style-name="T6"> </text:span><text:span text:style-name="T8">a</text:span><text:span text:style-name="T9">o</text:span><text:span text:style-name="T8"> homenagead</text:span><text:span text:style-name="T9">o,</text:span><text:span text:style-name="T3"> com as congratulações em nome desta Casa Legislativa.</text:span></text:p>
      <text:p text:style-name="P15"/>
      <text:p text:style-name="P15"><text:span text:style-name="T24">Novo Hamburgo,</text:span><text:span text:style-name="T26"> </text:span><text:span text:style-name="T28">04</text:span><text:span text:style-name="T27"> de </text:span><text:span text:style-name="T28">maio</text:span><text:span text:style-name="T25"> de 20</text:span><text:span text:style-name="T28">23</text:span><text:span text:style-name="T25">.</text:span></text:p>
      <text:p text:style-name="P13"/>
      <text:p text:style-name="P13"/>
      <text:p text:style-name="P13"><text:span text:style-name="T29"><text:tab/></text:span>Vereador <text:span text:style-name="T37">Felipe Kuhn Braun</text:span></text:p>
      <text:p text:style-name="P13"/>
      <text:p text:style-name="P14"/>
      <text:p text:style-name="P5"/>
      <text:p text:style-name="P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Obs.: Redação conforme o original do autor.</text:p>
      <text:p text:style-name="P3">/<text:span text:style-name="T38">A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b7571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b7571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officeooo:paragraph-rsid="00b75712" style:font-size-asian="8pt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30T16:59:28.9580528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23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