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b7571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7571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794b4" officeooo:paragraph-rsid="007270a1" style:font-size-asian="12pt" style:font-size-complex="12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9baa" officeooo:paragraph-rsid="00af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officeooo:paragraph-rsid="00b75712" style:font-size-asian="8pt" style:font-size-complex="8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d1cef" officeooo:paragraph-rsid="00bd1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bd1cef" officeooo:paragraph-rsid="00be3a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e3aa2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e3a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c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7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8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d1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e3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1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75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89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d1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e3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a1fcb" style:font-size-asian="10.5pt" style:font-weight-asian="normal" style:font-size-complex="12pt" style:font-weight-complex="normal"/>
    </style:style>
    <style:style style:name="T30" style:family="text">
      <style:text-properties officeooo:rsid="0085afb2"/>
    </style:style>
    <style:style style:name="T31" style:family="text">
      <style:text-properties style:font-name-complex="Times New Roman"/>
    </style:style>
    <style:style style:name="T32" style:family="text">
      <style:text-properties officeooo:rsid="00b75712" style:font-name-complex="Times New Roman"/>
    </style:style>
    <style:style style:name="T33" style:family="text">
      <style:text-properties officeooo:rsid="00b8932f" style:font-name-complex="Times New Roman"/>
    </style:style>
    <style:style style:name="T34" style:family="text">
      <style:text-properties officeooo:rsid="00bd1cef" style:font-name-complex="Times New Roman"/>
    </style:style>
    <style:style style:name="T35" style:family="text">
      <style:text-properties officeooo:rsid="00be3aa2" style:font-name-complex="Times New Roman"/>
    </style:style>
    <style:style style:name="T36" style:family="text">
      <style:text-properties officeooo:rsid="00a1d1b6"/>
    </style:style>
    <style:style style:name="T37" style:family="text">
      <style:text-properties officeooo:rsid="00a4bcd7"/>
    </style:style>
    <style:style style:name="T38" style:family="text">
      <style:text-properties officeooo:rsid="00b75712"/>
    </style:style>
    <style:style style:name="T39" style:family="text">
      <style:text-properties officeooo:rsid="00ba1fcb"/>
    </style:style>
    <style:style style:name="T40" style:family="text">
      <style:text-properties officeooo:rsid="00befd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0">631</text:span>/<text:span text:style-name="T24">2023</text:span></text:p>
      <text:p text:style-name="P16"><text:span text:style-name="T15">V</text:span><text:span text:style-name="T16">oto de </text:span><text:span text:style-name="T15">C</text:span><text:span text:style-name="T16">ongratulações </text:span><text:span text:style-name="T17">ao </text:span><text:span text:style-name="T18">S</text:span><text:span text:style-name="T21">enhor</text:span><text:span text:style-name="T19"> </text:span><text:span text:style-name="T20">José Bolacel</text:span><text:span text:style-name="T19">, </text:span><text:span text:style-name="T20">eleito o novo governador do Distrito LD-2 de Lions Internacional.</text:span></text:p>
      <text:p text:style-name="P21">Considerando <text:span text:style-name="T36">que, no dia 1º de junho, ocorrerá a posse oficial do </text:span><text:span text:style-name="T32">S</text:span><text:span text:style-name="T35">enhor</text:span><text:span text:style-name="T33"> </text:span><text:span text:style-name="T34">José Bolacel, em Boston, nos Estados Unidos. </text:span></text:p>
      <text:p text:style-name="P19"><text:span text:style-name="T31">Considerando a importância do título e o reconhecimento do trabalho desenvolvido pelo </text:span><text:span text:style-name="T32">S</text:span><text:span text:style-name="T35">enhor</text:span><text:span text:style-name="T33"> </text:span><text:span text:style-name="T31">José Bolacel, o qual é associado ao Lions Clube de Novo Hamburgo, desde 2011.</text:span></text:p>
      <text:p text:style-name="P20"><text:span text:style-name="T23">Dessa forma, requer-se que s</text:span><text:span text:style-name="T22">eja consignado em Ata Voto de Congratulações </text:span><text:span text:style-name="T9">ao </text:span><text:span text:style-name="T11">S</text:span><text:span text:style-name="T14">enhor</text:span><text:span text:style-name="T12"> </text:span><text:span text:style-name="T13">José Bolacel</text:span><text:span text:style-name="T10">,</text:span><text:span text:style-name="T5"> </text:span><text:span text:style-name="T2">e </text:span><text:span text:style-name="T4">s</text:span><text:span text:style-name="T3">eja oficiad</text:span><text:span text:style-name="T7">o</text:span><text:span text:style-name="T6"> </text:span><text:span text:style-name="T8">a</text:span><text:span text:style-name="T9">o</text:span><text:span text:style-name="T8"> homenagead</text:span><text:span text:style-name="T9">o,</text:span><text:span text:style-name="T3"> com as congratulações em nome desta Casa Legislativa.</text:span></text:p>
      <text:p text:style-name="P15"/>
      <text:p text:style-name="P15"><text:span text:style-name="T25">Novo Hamburgo,</text:span><text:span text:style-name="T27"> </text:span><text:span text:style-name="T29">04</text:span><text:span text:style-name="T28"> de </text:span><text:span text:style-name="T29">maio</text:span><text:span text:style-name="T26"> de 20</text:span><text:span text:style-name="T29">23</text:span><text:span text:style-name="T26">.</text:span></text:p>
      <text:p text:style-name="P13"/>
      <text:p text:style-name="P13"/>
      <text:p text:style-name="P13"><text:span text:style-name="T30"><text:tab/></text:span>Vereador <text:span text:style-name="T37">Felipe Kuhn Braun</text:span></text:p>
      <text:p text:style-name="P13"/>
      <text:p text:style-name="P14"/>
      <text:p text:style-name="P5"/>
      <text:p text:style-name="P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3">/<text:span text:style-name="T39">AS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b7571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b7571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officeooo:paragraph-rsid="00b75712" style:font-size-asian="8pt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30T16:59:28.95805287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82" meta:character-count="1101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