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dc07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2dc07b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31464b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278207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2dc07b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278207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30965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1464b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91d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374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27de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a2592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c07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ed89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1464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style:font-name="Nimbus Roman No9 L1" fo:font-size="12pt" fo:font-weight="normal" officeooo:rsid="002091d7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style:font-name="Nimbus Roman No9 L1" fo:font-size="12pt" fo:font-weight="normal" officeooo:rsid="00309651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style:font-name="Nimbus Roman No9 L1" style:font-name-asian="Nimbus Roman No9 L2" style:font-name-complex="Nimbus Roman No9 L2"/>
    </style:style>
    <style:style style:name="T17" style:family="text">
      <style:text-properties style:font-name="Nimbus Roman No9 L1" officeooo:rsid="00309651" style:font-name-asian="Nimbus Roman No9 L2" style:font-name-complex="Nimbus Roman No9 L2"/>
    </style:style>
    <style:style style:name="T18" style:family="text">
      <style:text-properties officeooo:rsid="0031464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 Nº </text:span><text:span text:style-name="T4">1525</text:span><text:span text:style-name="T2">/202</text:span><text:span text:style-name="T3">3</text:span></text:p>
      <text:p text:style-name="P8"><text:bookmark text:name="docs-internal-guid-72fe6b9a-7fff-3b93-a79b-f99c2e357bfd"/><text:span text:style-name="T5">Reforço na sinalização </text:span><text:span text:style-name="T8">de “</text:span><text:span text:style-name="T12">PARE</text:span><text:span text:style-name="T8">”</text:span><text:span text:style-name="T5"> </text:span><text:span text:style-name="T9">e colocação de tachões </text:span><text:span text:style-name="T8">na </text:span><text:span text:style-name="T5">Rua</text:span><text:span text:style-name="T6"> </text:span><text:span text:style-name="T11">Onze</text:span><text:span text:style-name="T10"> de </text:span><text:span text:style-name="T11">J</text:span><text:span text:style-name="T10">unho</text:span><text:span text:style-name="T6">,</text:span><text:span text:style-name="T5"> </text:span><text:span text:style-name="T6">esquina com </text:span><text:span text:style-name="T7">a</text:span><text:span text:style-name="T6"> </text:span><text:span text:style-name="T7">R</text:span><text:span text:style-name="T6">ua </text:span><text:span text:style-name="T8">Cristóvão Colombo</text:span><text:span text:style-name="T5">, no Bairro </text:span><text:span text:style-name="T8">Vila Rosa</text:span><text:span text:style-name="T5">. </text:span></text:p>
      <text:p text:style-name="P11">Solicita-se, após os trâmites regimentais, que seja enviada cópia da presente proposição ao Poder Executivo, para que realize a seguinte providência:</text:p>
      <text:p text:style-name="P12"><text:span text:style-name="T12"/></text:p>
      <text:p text:style-name="P12"><text:span text:style-name="T12">Reforço na sinalização de “PARE” e colocação de tachões na Rua Onze de Junho, esquina com a Rua Cristóvão Colombo, no Bairro Vila Rosa.</text:span></text:p>
      <text:p text:style-name="P14"/>
      <text:p text:style-name="P15"/>
      <text:p text:style-name="P13"><text:span text:style-name="T1">N</text:span><text:span text:style-name="T13">ovo Hamburgo, </text:span><text:span text:style-name="T15">04</text:span><text:span text:style-name="T16"> de </text:span><text:span text:style-name="T17">maio</text:span><text:span text:style-name="T16"> de 202</text:span><text:span text:style-name="T17">3</text:span><text:span text:style-name="T13">.</text:span></text:p>
      <text:p text:style-name="P7"><text:span text:style-name="T13">Vereador R</text:span><text:span text:style-name="T14">icardo Ritter - Ic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4T10:37:15.118647401</dc:date>
    <meta:editing-duration>PT1H26M8S</meta:editing-duration>
    <meta:editing-cycles>29</meta:editing-cycles>
    <dc:creator>Victor Matoso</dc:creator>
    <meta:document-statistic meta:table-count="0" meta:image-count="1" meta:object-count="0" meta:page-count="1" meta:paragraph-count="14" meta:word-count="162" meta:character-count="952" meta:non-whitespace-character-count="801"/>
  </office:meta>
</office:document-meta>
</file>