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e9df5d" officeooo:paragraph-rsid="0028a7a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officeooo:paragraph-rsid="00a9c9f4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a9c9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cd33b" officeooo:paragraph-rsid="011cd33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13d45d4"/>
    </style:style>
    <style:style style:name="P19" style:family="paragraph" style:parent-style-name="Standard">
      <style:paragraph-properties fo:text-align="justify" style:justify-single-word="false"/>
      <style:text-properties officeooo:paragraph-rsid="0194371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11503ec" officeooo:paragraph-rsid="013d45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9fd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65568c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2.499cm" style:auto-text-indent="false" style:page-number="auto" style:writing-mode="page"/>
      <style:text-properties style:use-window-font-color="true" style:font-name="Nimbus Roman No9 L" fo:font-size="12pt" fo:language="pt" fo:country="BR" fo:font-weight="normal" officeooo:rsid="0004e785" officeooo:paragraph-rsid="00e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page-number="auto" style:writing-mode="page"/>
      <style:text-properties officeooo:paragraph-rsid="0192fac0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e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19189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d4d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922bc" officeooo:paragraph-rsid="00e3b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17b642f" officeooo:paragraph-rsid="014ef6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4ef65b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officeooo:paragraph-rsid="01926093"/>
    </style:style>
    <style:style style:name="P3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8f167f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e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150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3a3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87a0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8610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8fa7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2692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36f7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7b64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7cb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87a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0e0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3b58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5a11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629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6bdb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6d1b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73f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7b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8610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885c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8c39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8fa7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90a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957b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196d4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1989c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officeooo:rsid="00071146"/>
    </style:style>
    <style:style style:name="T46" style:family="text">
      <style:text-properties fo:language="pt" fo:country="BR" style:language-asian="pt" style:country-asian="BR" style:language-complex="pt" style:country-complex="BR"/>
    </style:style>
    <style:style style:name="T47" style:family="text">
      <style:text-properties fo:language="pt" fo:country="BR" officeooo:rsid="005a8c89" style:language-asian="pt" style:country-asian="BR" style:language-complex="pt" style:country-complex="BR"/>
    </style:style>
    <style:style style:name="T48" style:family="text">
      <style:text-properties fo:language="pt" fo:country="BR" officeooo:rsid="00606eb3" style:language-asian="pt" style:country-asian="BR" style:language-complex="pt" style:country-complex="BR"/>
    </style:style>
    <style:style style:name="T49" style:family="text">
      <style:text-properties fo:language="pt" fo:country="BR" officeooo:rsid="006525c4" style:language-asian="pt" style:country-asian="BR" style:language-complex="pt" style:country-complex="BR"/>
    </style:style>
    <style:style style:name="T50" style:family="text">
      <style:text-properties fo:language="pt" fo:country="BR" officeooo:rsid="00a47bc4" style:language-asian="pt" style:country-asian="BR" style:language-complex="pt" style:country-complex="BR"/>
    </style:style>
    <style:style style:name="T51" style:family="text">
      <style:text-properties fo:language="pt" fo:country="BR" officeooo:rsid="00a65e44" style:language-asian="pt" style:country-asian="BR" style:language-complex="pt" style:country-complex="BR"/>
    </style:style>
    <style:style style:name="T52" style:family="text">
      <style:text-properties fo:language="pt" fo:country="BR" fo:font-weight="normal" officeooo:rsid="000922bc" style:language-asian="pt" style:country-asian="BR" style:font-weight-asian="normal" style:language-complex="pt" style:country-complex="BR" style:font-weight-complex="normal"/>
    </style:style>
    <style:style style:name="T53" style:family="text">
      <style:text-properties fo:language="pt" fo:country="BR" fo:font-weight="normal" officeooo:rsid="00f0cdf8" style:language-asian="pt" style:country-asian="BR" style:font-weight-asian="normal" style:language-complex="pt" style:country-complex="BR" style:font-weight-complex="normal"/>
    </style:style>
    <style:style style:name="T54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officeooo:rsid="008f9865"/>
    </style:style>
    <style:style style:name="T56" style:family="text">
      <style:text-properties officeooo:rsid="008fda8a"/>
    </style:style>
    <style:style style:name="T57" style:family="text">
      <style:text-properties officeooo:rsid="00ec414b"/>
    </style:style>
    <style:style style:name="T58" style:family="text">
      <style:text-properties officeooo:rsid="00f4f115"/>
    </style:style>
    <style:style style:name="T59" style:family="text">
      <style:text-properties officeooo:rsid="010e733c"/>
    </style:style>
    <style:style style:name="T6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08f167f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0f4ff44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0772cc9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1886a1c" style:font-size-asian="10.5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1931160" style:font-size-asian="10.5pt" style:font-weight-asian="normal" style:font-size-complex="12pt" style:font-weight-complex="normal"/>
    </style:style>
    <style:style style:name="T66" style:family="text">
      <style:text-properties style:font-name="Nimbus Roman No9 L" fo:font-size="12pt" fo:font-weight="normal" officeooo:rsid="011a474c" style:font-size-asian="12pt" style:font-weight-asian="normal" style:font-size-complex="12pt" style:font-weight-complex="normal"/>
    </style:style>
    <style:style style:name="T67" style:family="text">
      <style:text-properties style:font-name="Nimbus Roman No9 L" fo:font-size="12pt" fo:font-weight="normal" officeooo:rsid="018abbf8" style:font-size-asian="12pt" style:font-weight-asian="normal" style:font-size-complex="12pt" style:font-weight-complex="normal"/>
    </style:style>
    <style:style style:name="T68" style:family="text">
      <style:text-properties fo:font-variant="normal" fo:text-transform="none" fo:color="#202124" style:font-name="arial" fo:font-size="10.5pt" fo:letter-spacing="normal" fo:font-style="normal" fo:font-weight="normal"/>
    </style:style>
    <style:style style:name="T69" style:family="text">
      <style:text-properties fo:font-variant="normal" fo:text-transform="none" fo:color="#202124" style:font-name="arial" fo:font-size="10.5pt" fo:letter-spacing="normal" fo:font-style="normal" fo:font-weight="normal" officeooo:rsid="01319c9a"/>
    </style:style>
    <style:style style:name="T70" style:family="text">
      <style:text-properties fo:font-variant="normal" fo:text-transform="none" fo:color="#202124" style:font-name="arial" fo:font-size="10.5pt" fo:letter-spacing="normal" fo:font-style="normal" fo:font-weight="normal" officeooo:rsid="015d8bee"/>
    </style:style>
    <style:style style:name="T71" style:family="text">
      <style:text-properties fo:font-variant="normal" fo:text-transform="none" fo:color="#202124" style:font-name="arial" fo:font-size="10.5pt" fo:letter-spacing="normal" fo:font-style="normal" fo:font-weight="normal" officeooo:rsid="01705f78"/>
    </style:style>
    <style:style style:name="T72" style:family="text">
      <style:text-properties fo:font-variant="normal" fo:text-transform="none" fo:color="#202124" style:font-name="arial" fo:font-size="10.5pt" fo:letter-spacing="normal" fo:font-style="normal" fo:font-weight="normal" officeooo:rsid="0184b6d3"/>
    </style:style>
    <style:style style:name="T73" style:family="text">
      <style:text-properties fo:font-variant="normal" fo:text-transform="none" fo:color="#202124" style:font-name="arial" fo:font-size="10.5pt" fo:letter-spacing="normal" fo:font-style="normal" fo:font-weight="normal" officeooo:rsid="01997017"/>
    </style:style>
    <style:style style:name="T74" style:family="text">
      <style:text-properties officeooo:rsid="01a06aee"/>
    </style:style>
    <style:style style:name="T75" style:family="text">
      <style:text-properties officeooo:rsid="01a457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74">632</text:span>/20<text:span text:style-name="T58">23</text:span></text:p>
      <text:p text:style-name="P11"/>
      <text:p text:style-name="P11"/>
      <text:p text:style-name="P10"/>
      <text:p text:style-name="P22"><text:span text:style-name="T14">Voto de Congratulações </text:span><text:span text:style-name="T17">a</text:span><text:span text:style-name="T37">o Pa</text:span><text:span text:style-name="T40">láci</text:span><text:span text:style-name="T37">o </text:span><text:span text:style-name="T40">da Música</text:span><text:span text:style-name="T32"> </text:span><text:span text:style-name="T17">pela</text:span><text:span text:style-name="T15"> passagem de seus </text:span><text:span text:style-name="T41">61</text:span><text:span text:style-name="T16"> </text:span><text:span text:style-name="T15">anos de fundação</text:span><text:span text:style-name="T14">.</text:span></text:p>
      <text:p text:style-name="P21"/>
      <text:p text:style-name="P15"/>
      <text:p text:style-name="P15"/>
      <text:p text:style-name="P23">Considerando a importância <text:span text:style-name="T56">reconhecida</text:span> <text:span text:style-name="T75">da</text:span> <text:span text:style-name="T55">empresa</text:span> que ora se homenageia. <text:s/></text:p>
      <text:p text:style-name="P35"/>
      <text:p text:style-name="P26">Considerando <text:span text:style-name="T57">a passagem dos 61 anos de fundação do Palácio da Música.</text:span></text:p>
      <text:p text:style-name="P25"><text:s text:c="103"/></text:p>
      <text:p text:style-name="P31"><text:span text:style-name="T4">C</text:span><text:span text:style-name="T3">onsiderando m</text:span><text:span text:style-name="T46">ais um ano de lutas e vitórias, </text:span><text:span text:style-name="T48">desejo</text:span><text:span text:style-name="T46"> </text:span><text:span text:style-name="T48">p</text:span><text:span text:style-name="T46">arabéns a </text:span><text:span text:style-name="T47">todos </text:span><text:span text:style-name="T48">os</text:span><text:span text:style-name="T47"> integrantes </text:span><text:span text:style-name="T7">d</text:span><text:span text:style-name="T11">o</text:span><text:span text:style-name="T10"> </text:span><text:span text:style-name="T12">Pa</text:span><text:span text:style-name="T13">láci</text:span><text:span text:style-name="T12">o </text:span><text:span text:style-name="T13">da Música</text:span><text:span text:style-name="T9"> </text:span><text:span text:style-name="T46">pel</text:span><text:span text:style-name="T50">o</text:span><text:span text:style-name="T46"> </text:span><text:span text:style-name="T50">excelente trabalho, </text:span><text:span text:style-name="T51">dedicação e competência </text:span><text:span text:style-name="T52">à frente desta importante </text:span><text:span text:style-name="T53">empresa</text:span><text:span text:style-name="T52">, que </text:span><text:span text:style-name="T5">vem crescendo a cada ano, demonstrando estar entre as primeiras </text:span><text:span text:style-name="T6">no seu segmento</text:span><text:span text:style-name="T8">.</text:span></text:p>
      <text:p text:style-name="P28"/>
      <text:p text:style-name="P30"><text:span text:style-name="T18">C</text:span><text:span text:style-name="T19">onsiderando </text:span><text:span text:style-name="T20">que os </text:span><text:span text:style-name="T19">resultados alcançados pela </text:span><text:span text:style-name="T21">empresa</text:span><text:span text:style-name="T22"> </text:span><text:span text:style-name="T19">são fruto</text:span><text:span text:style-name="T35">s</text:span><text:span text:style-name="T19"> da serenidade e afinco com que se cumprem as diretrizes traçadas. Portanto, nossos mais sinceros parabéns. </text:span></text:p>
      <text:p text:style-name="P29"/>
      <text:p text:style-name="P13"><text:span text:style-name="T5"><text:s text:c="22"/></text:span><text:span text:style-name="T49">M</text:span><text:span text:style-name="T2">inha oração é que Deus continue iluminando os seus caminhos para que possam progredir ainda mais. </text:span></text:p>
      <text:p text:style-name="P14"/>
      <text:p text:style-name="P24"><text:span text:style-name="T54">Dessa forma, requer-se que seja </text:span><text:span text:style-name="T23">consignado em Ata Voto de Congratulações </text:span><text:span text:style-name="T24">a</text:span><text:span text:style-name="T38">o</text:span><text:span text:style-name="T25"> </text:span><text:span text:style-name="T37">Pa</text:span><text:span text:style-name="T40">láci</text:span><text:span text:style-name="T37">o </text:span><text:span text:style-name="T40">da Música</text:span><text:span text:style-name="T25">,</text:span><text:span text:style-name="T26"> </text:span><text:span text:style-name="T27">e </text:span><text:span text:style-name="T23">s</text:span><text:span text:style-name="T28">eja oficiad</text:span><text:span text:style-name="T29">o</text:span><text:span text:style-name="T28"> </text:span><text:span text:style-name="T39">à</text:span><text:span text:style-name="T28"> </text:span><text:span text:style-name="T25">direção,</text:span><text:span text:style-name="T30"> </text:span><text:span text:style-name="T28">com as congratulações em nome desta Casa Legislativa.</text:span></text:p>
      <text:p text:style-name="P27"/>
      <text:p text:style-name="P32"><text:span text:style-name="T60">Novo Hamburgo, </text:span><text:span text:style-name="T65">4</text:span><text:span text:style-name="T61"> de </text:span><text:span text:style-name="T65">maio</text:span><text:span text:style-name="T63"> </text:span><text:span text:style-name="T60">de 20</text:span><text:span text:style-name="T62">2</text:span><text:span text:style-name="T64">3</text:span><text:span text:style-name="T60">.</text:span></text:p>
      <text:list xml:id="list8146958213770122652" text:style-name="L1">
        <text:list-header>
          <text:p text:style-name="P34"/>
        </text:list-header>
      </text:list>
      <text:p text:style-name="P7"/>
      <text:p text:style-name="P8"><text:s text:c="12"/><text:span text:style-name="T45"><text:s text:c="99"/>Vereador Cristiano Coller</text:span></text:p>
      <text:p text:style-name="P8"/>
      <text:p text:style-name="P8"/>
      <text:p text:style-name="P9"/>
      <text:p text:style-name="P19"><text:span text:style-name="T40"/></text:p>
      <text:p text:style-name="P17"/>
      <text:p text:style-name="P16"/>
      <text:p text:style-name="P16"/>
      <text:p text:style-name="P16"/>
      <text:p text:style-name="P16"/>
      <text:p text:style-name="P16">Obs.: Redação conforme <text:span text:style-name="T59">o </text:span>original do autor.</text:p>
      <text:p text:style-name="P12">/<text:span text:style-name="T7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38" meta:character-count="1702" meta:non-whitespace-character-count="12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