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Nimbus Roman No9 L1" fo:font-size="12pt" fo:letter-spacing="normal" fo:font-style="normal" fo:font-weight="normal" officeooo:paragraph-rsid="01deb50c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officeooo:paragraph-rsid="0028a7ad" style:font-size-asian="12pt" style:font-size-complex="12pt"/>
    </style:style>
    <style:style style:name="P1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officeooo:paragraph-rsid="02c401c2" style:font-size-asian="12pt" style:font-size-complex="12pt"/>
    </style:style>
    <style:style style:name="P1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2c401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officeooo:rsid="0004e785" officeooo:paragraph-rsid="02c401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fo:background-color="transparent" style:writing-mode="lr-tb"/>
      <style:text-properties style:use-window-font-color="true" style:font-name="Nimbus Roman No9 L1" fo:font-size="12pt" fo:language="pt" fo:country="BR" style:text-underline-style="none" fo:font-weight="normal" officeooo:rsid="000922bc" officeooo:paragraph-rsid="02bf5f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officeooo:paragraph-rsid="02c401c2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rsid="000c59ae" style:font-size-asian="12pt" style:font-weight-asian="bold" style:font-size-complex="12pt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2.499cm" style:auto-text-indent="false" style:page-number="auto" fo:background-color="transparent" style:text-autospace="none" style:writing-mode="lr-tb"/>
      <style:text-properties style:font-name="Nimbus Roman No9 L1" fo:font-size="12pt" officeooo:paragraph-rsid="02c401c2" style:font-size-asian="12pt" style:font-size-complex="12p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2.499cm" style:auto-text-indent="false" style:page-number="auto" fo:background-color="transparent"/>
      <style:text-properties style:font-name="Nimbus Roman No9 L1" fo:font-size="12pt" officeooo:paragraph-rsid="02c401c2" style:font-size-asian="12pt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2.499cm" style:auto-text-indent="false" fo:background-color="transparent" style:writing-mode="page"/>
      <style:text-properties style:font-name="Nimbus Roman No9 L1" fo:font-size="12pt" officeooo:paragraph-rsid="02d1a9c8" style:font-size-asian="12pt" style:font-size-complex="12p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2.499cm" style:auto-text-indent="false" style:page-number="auto" fo:background-color="transparent" style:writing-mode="lr-tb"/>
      <style:text-properties fo:color="#000000" style:font-name="Nimbus Roman No9 L1" fo:font-size="12pt" officeooo:paragraph-rsid="02ce9d2d" style:font-size-asian="12pt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2.499cm" style:auto-text-indent="false" fo:background-color="transparent" style:writing-mode="lr-tb"/>
      <style:text-properties fo:color="#000000" style:font-name="Nimbus Roman No9 L1" fo:font-size="12pt" fo:language="pt" fo:country="BR" style:text-underline-style="none" fo:font-weight="normal" officeooo:paragraph-rsid="02c401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2.499cm" style:auto-text-indent="false" fo:background-color="transparent" style:writing-mode="lr-tb"/>
      <style:text-properties fo:color="#000000" style:font-name="Nimbus Roman No9 L1" fo:font-size="12pt" fo:language="pt" fo:country="BR" style:text-underline-style="none" fo:font-weight="normal" officeooo:rsid="000922bc" officeooo:paragraph-rsid="02bf5f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2.499cm" style:auto-text-indent="false" fo:background-color="transparent" style:writing-mode="lr-tb"/>
      <style:text-properties style:font-name="Nimbus Roman No9 L1" fo:font-size="12pt" officeooo:paragraph-rsid="02c401c2" style:font-size-asian="12pt" style:font-size-complex="12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2.499cm" style:auto-text-indent="false" fo:background-color="transparent"/>
      <style:text-properties style:use-window-font-color="true" style:font-name="Nimbus Roman No9 L1" fo:font-size="12pt" fo:language="pt" fo:country="BR" fo:font-weight="normal" officeooo:rsid="02818ec2" officeooo:paragraph-rsid="02c0e6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officeooo:paragraph-rsid="0028a7a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c401c2" style:font-weight-asian="normal" style:font-weight-complex="normal"/>
    </style:style>
    <style:style style:name="T3" style:family="text">
      <style:text-properties fo:font-weight="normal" officeooo:rsid="0071747d" style:font-weight-asian="normal" style:font-weight-complex="normal"/>
    </style:style>
    <style:style style:name="T4" style:family="text">
      <style:text-properties fo:font-weight="normal" officeooo:rsid="027d27df" style:font-weight-asian="normal" style:font-weight-complex="normal"/>
    </style:style>
    <style:style style:name="T5" style:family="text">
      <style:text-properties fo:font-weight="normal" officeooo:rsid="00071146" style:font-weight-asian="normal" style:font-weight-complex="normal"/>
    </style:style>
    <style:style style:name="T6" style:family="text">
      <style:text-properties fo:font-weight="normal" officeooo:rsid="01de29e5" style:font-weight-asian="normal" style:font-weight-complex="normal"/>
    </style:style>
    <style:style style:name="T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0922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1290c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109cb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0fb0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0fb0af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3" style:family="text">
      <style:text-properties style:use-window-font-color="true" fo:language="pt" fo:country="BR" fo:font-weight="normal" officeooo:rsid="000e8c9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15946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2c401c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2c623e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2ab93a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1fe894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2b6214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236d86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25d971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26d3a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29f0a9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298dba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56383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0984a9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29" style:family="text">
      <style:text-properties style:use-window-font-color="true" fo:language="pt" fo:country="BR" fo:font-weight="normal" officeooo:rsid="013c77a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8dafa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fo:language="pt" fo:country="BR" fo:font-weight="normal" officeooo:rsid="005231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2ce9d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fo:language="pt" fo:country="BR" style:text-underline-style="none" fo:font-weight="normal" officeooo:rsid="000922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fo:language="pt" fo:country="BR" style:text-underline-style="none" fo:font-weight="normal" officeooo:rsid="000fb0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fo:language="pt" fo:country="BR" style:text-underline-style="none" fo:font-weight="normal" officeooo:rsid="00143ee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fo:language="pt" fo:country="BR" style:text-underline-style="none" fo:font-weight="normal" officeooo:rsid="000e8c9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fo:language="pt" fo:country="BR" style:text-underline-style="none" fo:font-weight="normal" officeooo:rsid="0015946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fo:language="pt" fo:country="BR" style:text-underline-style="none" fo:font-weight="normal" officeooo:rsid="02c401c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use-window-font-color="true" fo:language="pt" fo:country="BR" style:text-underline-style="none" fo:font-weight="normal" officeooo:rsid="02c4a5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fo:color="#000000"/>
    </style:style>
    <style:style style:name="T43" style:family="text">
      <style:text-properties fo:color="#000000" officeooo:rsid="0258b60b"/>
    </style:style>
    <style:style style:name="T44" style:family="text">
      <style:text-properties fo:color="#000000" fo:language="pt" fo:country="BR" style:text-underline-style="none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fo:color="#000000" fo:language="pt" fo:country="BR" fo:font-weight="normal" officeooo:rsid="000922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fo:color="#000000" fo:language="pt" fo:country="BR" fo:font-weight="normal" officeooo:rsid="02c401c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fo:color="#000000" fo:language="pt" fo:country="BR" fo:font-weight="normal" officeooo:rsid="0019af7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9" style:family="text">
      <style:text-properties fo:color="#000000" officeooo:rsid="02c90dec"/>
    </style:style>
    <style:style style:name="T50" style:family="text">
      <style:text-properties officeooo:rsid="00777b1d"/>
    </style:style>
    <style:style style:name="T51" style:family="text">
      <style:text-properties fo:font-variant="normal" fo:text-transform="none" fo:color="#000000" fo:letter-spacing="normal" fo:language="pt" fo:country="BR" fo:font-style="normal" style:text-underline-style="none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fo:font-variant="normal" fo:text-transform="none" fo:color="#000000" fo:letter-spacing="normal" fo:language="pt" fo:country="BR" fo:font-style="normal" style:text-underline-style="none" fo:font-weight="normal" officeooo:rsid="02c401c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fo:font-variant="normal" fo:text-transform="none" fo:color="#000000" fo:letter-spacing="normal" fo:language="pt" fo:country="BR" fo:font-style="normal" style:text-underline-style="none" fo:font-weight="normal" officeooo:rsid="02c623e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4" style:family="text">
      <style:text-properties fo:font-variant="normal" fo:text-transform="none" fo:letter-spacing="normal" fo:language="pt" fo:country="BR" fo:font-style="normal" style:text-underline-style="none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5" style:family="text">
      <style:text-properties fo:font-variant="normal" fo:text-transform="none" style:use-window-font-color="true" fo:letter-spacing="normal" fo:language="pt" fo:country="BR" fo:font-style="normal" style:text-underline-style="none" fo:font-weight="normal" officeooo:rsid="000fb0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6" style:family="text">
      <style:text-properties fo:language="pt" fo:country="BR" style:text-underline-style="none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7" style:family="text">
      <style:text-properties fo:language="pt" fo:country="BR" style:text-underline-style="none" fo:font-weight="normal" officeooo:rsid="000922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8" style:family="text">
      <style:text-properties fo:language="pt" fo:country="BR" style:text-underline-style="none" fo:font-weight="normal" officeooo:rsid="02c401c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9" style:family="text">
      <style:text-properties fo:language="pt" fo:country="BR" style:text-underline-style="none" fo:font-weight="normal" officeooo:rsid="02ce9d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0" style:family="text">
      <style:text-properties officeooo:rsid="02ca9a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60">635</text:span>/20<text:span text:style-name="T50">23</text:span></text:p>
      <text:p text:style-name="P17"/>
      <text:p text:style-name="P9"/>
      <text:p text:style-name="P11"><text:span text:style-name="T15">V</text:span><text:span text:style-name="T7">oto de </text:span><text:span text:style-name="T15">C</text:span><text:span text:style-name="T7">ongratulações </text:span><text:span text:style-name="T8">a</text:span><text:span text:style-name="T13">o </text:span><text:span text:style-name="T11">Esporte Clube Novo Hamburgo </text:span><text:span text:style-name="T7">pela passagem do seu </text:span><text:span text:style-name="T11">1</text:span><text:span text:style-name="T14">1</text:span><text:span text:style-name="T17">2</text:span><text:span text:style-name="T7">º aniversário.</text:span></text:p>
      <text:p text:style-name="P11"><text:span text:style-name="T7"/></text:p>
      <text:p text:style-name="P12"/>
      <text:p text:style-name="P13"/>
      <text:p text:style-name="P18"><text:span text:style-name="T35">Considerando que no dia </text:span><text:span text:style-name="T36">1º</text:span><text:span text:style-name="T35"> de </text:span><text:span text:style-name="T37">m</text:span><text:span text:style-name="T36">aio</text:span><text:span text:style-name="T35"> </text:span><text:span text:style-name="T38">o</text:span><text:span text:style-name="T35"> </text:span><text:span text:style-name="T36">Esporte Clube Novo Hamburgo – ECNH,</text:span><text:span text:style-name="T35"> comemor</text:span><text:span text:style-name="T41">ou</text:span><text:span text:style-name="T35"> seus </text:span><text:span text:style-name="T36">1</text:span><text:span text:style-name="T39">1</text:span><text:span text:style-name="T40">2</text:span><text:span text:style-name="T35"> anos de existência.</text:span></text:p>
      <text:p text:style-name="P14"/>
      <text:p text:style-name="P21"><text:span text:style-name="T57">C</text:span><text:span text:style-name="T58">onsiderando que </text:span><text:span text:style-name="T59">a história do</text:span><text:span text:style-name="T58"> </text:span><text:span text:style-name="T54">Esporte Clube Novo Hamburgo é uma das mais belas do futebol gaúcho e brasileiro, sendo escrita por pioneiros e abnegados desde seu surgimento no apogeu da colonização alemã na Região Metropolitana do Rio Grande do Sul. Foi fundado em 1</text:span><text:span text:style-name="T55">º</text:span><text:span text:style-name="T54"> de Maio de 1911 por membros de etnia alemã e nascido em território leopoldonse, 26 anos antes da emancipação da cidade de Novo Hamburgo.</text:span><text:span text:style-name="T56"> </text:span></text:p>
      <text:p text:style-name="P22"/>
      <text:p text:style-name="P24"><text:span text:style-name="T51">Em 1º de maio se inici</text:span><text:span text:style-name="T52">ou </text:span><text:span text:style-name="T51">a trajetória, quando um grupo de funcionários e diretores da extinta fábrica de calçados Adams fundou a agremiação durante uma tradicional confraternização com churrasco do Dia do Trabalhador, a qual sempre era encerrada com futebol. Naquela época, o esporte ainda começava a se preparar para virar preferência nacional. </text:span><text:span text:style-name="T53">Naquele momento </text:span><text:span text:style-name="T51">decidiu-se que as cores seriam o azul anil e branco.</text:span><text:span text:style-name="T44"> </text:span></text:p>
      <text:p text:style-name="P23"/>
      <text:p text:style-name="P19"><text:span text:style-name="T45">Considerando ser </text:span><text:span text:style-name="T46">um clube</text:span><text:span text:style-name="T45"> que v</text:span><text:span text:style-name="T47">e</text:span><text:span text:style-name="T45">m crescendo a cada ano, demons</text:span><text:span text:style-name="T8">trando estar entre os primeiros em matéria de organização </text:span><text:span text:style-name="T17">e </text:span><text:span text:style-name="T8">de conquistas em </text:span><text:span text:style-name="T11">campeonatos e torneios</text:span><text:span text:style-name="T8">, sejam eles </text:span><text:span text:style-name="T11">das categorias de base ou do futebol profissional. </text:span><text:span text:style-name="T16">Além de </text:span><text:span text:style-name="T9">estar sempre em destaque junto </text:span><text:span text:style-name="T16">a</text:span><text:span text:style-name="T10"> </text:span><text:span text:style-name="T16">nossa </text:span><text:span text:style-name="T8">comunidade </text:span><text:span text:style-name="T16">trazendo</text:span><text:span text:style-name="T8"> muita alegria e entretenimento.</text:span></text:p>
      <text:p text:style-name="P25"/>
      <text:p text:style-name="P20"><text:span text:style-name="T18">Parabenizo</text:span><text:span text:style-name="T19"> </text:span><text:span text:style-name="T34">o</text:span><text:span text:style-name="T20"> </text:span><text:span text:style-name="T12">Esporte Clube Novo Hamburgo</text:span><text:span text:style-name="T21"> </text:span><text:span text:style-name="T22">e a todos os seus </text:span><text:span text:style-name="T18">colaboradores</text:span><text:span text:style-name="T22">, </text:span><text:span text:style-name="T21">por </text:span><text:span text:style-name="T23">todo o empenho </text:span><text:span text:style-name="T18">e dedicação </text:span><text:span text:style-name="T17">e</text:span><text:span text:style-name="T24"> </text:span><text:span text:style-name="T25">por se manter de pé mesmo diante de tantas adversidades na área empresarial. </text:span></text:p>
      <text:p text:style-name="P20"><text:span text:style-name="T25"/></text:p>
      <text:p text:style-name="P20"><text:span text:style-name="T48">Dessa forma, requer-se que seja </text:span><text:span text:style-name="T26">consignado em Ata Voto de Congratulações</text:span><text:span text:style-name="T27"> </text:span><text:span text:style-name="T34">ao</text:span><text:span text:style-name="T20"> </text:span><text:span text:style-name="T12">Esporte Clube Novo Hamburgo</text:span><text:span text:style-name="T28"> </text:span><text:span text:style-name="T29">e</text:span><text:span text:style-name="T30"> </text:span><text:span text:style-name="T26">s</text:span><text:span text:style-name="T31">eja oficiad</text:span><text:span text:style-name="T32">o</text:span><text:span text:style-name="T31"> </text:span><text:span text:style-name="T34">ao</text:span><text:span text:style-name="T31"> homenagead</text:span><text:span text:style-name="T34">o</text:span><text:span text:style-name="T33">,</text:span><text:span text:style-name="T31"> com as congratulações em nome desta Casa Legislativa.</text:span></text:p>
      <text:p text:style-name="P20"><text:span text:style-name="T31"/></text:p>
      <text:p text:style-name="P20"><text:span text:style-name="T1">Novo Hamburgo, </text:span><text:span text:style-name="T2">04 de maio</text:span><text:span text:style-name="T1"> de 20</text:span><text:span text:style-name="T3">2</text:span><text:span text:style-name="T4">3</text:span><text:span text:style-name="T1">.</text:span></text:p>
      <text:p text:style-name="P10"><text:span text:style-name="T5"/></text:p>
      <text:p text:style-name="P10"><text:span text:style-name="T5">Vereador</text:span><text:span text:style-name="T6">a Lourdes Valim</text:span></text:p>
      <text:p text:style-name="P8"/>
      <text:p text:style-name="P7"><text:span text:style-name="T42"/></text:p>
      <text:p text:style-name="P7"><text:span text:style-name="T42"/></text:p>
      <text:p text:style-name="P7"><text:span text:style-name="T42">Obs.: Redação conforme original d</text:span><text:span text:style-name="T43">a</text:span><text:span text:style-name="T42"> autor</text:span><text:span text:style-name="T43">a</text:span><text:span text:style-name="T42">.</text:span></text:p>
      <text:p text:style-name="P7"><text:span text:style-name="T42">/</text:span><text:span text:style-name="T4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2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3-05-04T13:54:03.499190155</meta:print-date>
    <meta:document-statistic meta:table-count="0" meta:image-count="1" meta:object-count="0" meta:page-count="1" meta:paragraph-count="18" meta:word-count="368" meta:character-count="2233" meta:non-whitespace-character-count="18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