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pitch="fixed"/>
    <style:font-face style:name="DejaVu Sans2" svg:font-family="'DejaVu Sans'" style:font-pitch="variable"/>
    <style:font-face style:name="Mangal" svg:font-family="Mangal" style:font-pitch="variable"/>
    <style:font-face style:name="Nimbus Roman No9 L2" svg:font-family="'Nimbus Roman No9 L'" style:font-pitch="variable"/>
    <style:font-face style:name="Nimbus Sans L" svg:font-family="'Nimbus Sans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42426f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a3e2b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610f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30610f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e3c7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a3e2b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610f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de1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87c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c04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06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0dc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43c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24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03eff4d" style:font-name-asian="Arial" style:font-size-asian="10.5pt" style:font-weight-asian="normal" style:font-name-complex="Arial" style:font-size-complex="12pt" style:font-weight-complex="normal"/>
    </style:style>
    <style:style style:name="T25" style:family="text">
      <style:text-properties style:font-name="Nimbus Roman No9 L" fo:font-size="12pt" fo:font-weight="normal" officeooo:rsid="0044c885" style:font-name-asian="Arial" style:font-size-asian="10.5pt" style:font-weight-asian="normal" style:font-name-complex="Arial" style:font-size-complex="12pt" style:font-weight-complex="normal"/>
    </style:style>
    <style:style style:name="T26" style:family="text">
      <style:text-properties style:font-name="Nimbus Roman No9 L" fo:font-size="12pt" fo:font-weight="normal" officeooo:rsid="0042426f" style:font-size-asian="10.5pt" style:font-weight-asian="normal" style:font-size-complex="12pt" style:font-weight-complex="normal"/>
    </style:style>
    <style:style style:name="T27" style:family="text">
      <style:text-properties officeooo:rsid="002a3e2b"/>
    </style:style>
    <style:style style:name="T28" style:family="text">
      <style:text-properties officeooo:rsid="0036b6bb"/>
    </style:style>
    <style:style style:name="T29" style:family="text">
      <style:text-properties officeooo:rsid="0030dc7e"/>
    </style:style>
    <style:style style:name="T30" style:family="text">
      <style:text-properties style:font-name="Nimbus Roman No9 L1" style:font-name-asian="Nimbus Roman No9 L3" style:font-size-asian="12pt" style:font-name-complex="Nimbus Roman No9 L3"/>
    </style:style>
    <style:style style:name="T31" style:family="text">
      <style:text-properties style:font-name="Nimbus Roman No9 L1" officeooo:rsid="002a58c0" style:font-name-asian="Nimbus Roman No9 L3" style:font-size-asian="12pt" style:font-name-complex="Nimbus Roman No9 L3"/>
    </style:style>
    <style:style style:name="T32" style:family="text">
      <style:text-properties style:font-name="Nimbus Roman No9 L1" officeooo:rsid="003d65a6" style:font-name-asian="Nimbus Roman No9 L3" style:font-size-asian="12pt" style:font-name-complex="Nimbus Roman No9 L3"/>
    </style:style>
    <style:style style:name="T33" style:family="text">
      <style:text-properties style:font-name="Nimbus Roman No9 L1" officeooo:rsid="0042426f" style:font-name-asian="Nimbus Roman No9 L3" style:font-size-asian="12pt" style:font-name-complex="Nimbus Roman No9 L3"/>
    </style:style>
    <style:style style:name="T34" style:family="text">
      <style:text-properties officeooo:rsid="0042426f"/>
    </style:style>
    <style:style style:name="T35" style:family="text">
      <style:text-properties style:font-name="Nimbus Roman No9 L2"/>
    </style:style>
    <style:style style:name="T36" style:family="text">
      <style:text-properties style:font-name="Nimbus Roman No9 L2" officeooo:rsid="004242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27">º 636/</text:span>20<text:span text:style-name="T29">23</text:span></text:p>
      <text:p text:style-name="P13"/>
      <text:p text:style-name="P13"/>
      <text:p text:style-name="P13"/>
      <text:p text:style-name="P23"><text:span text:style-name="T3">V</text:span><text:span text:style-name="T2">oto de </text:span><text:span text:style-name="T3">C</text:span><text:span text:style-name="T2">ongratulações à </text:span><text:span text:style-name="T5">Escola </text:span><text:span text:style-name="T12">Estadual</text:span><text:span text:style-name="T7"> de</text:span><text:span text:style-name="T6"> E</text:span><text:span text:style-name="T9">nsino</text:span><text:span text:style-name="T6"> </text:span><text:span text:style-name="T13">Fundamental</text:span><text:span text:style-name="T7"> </text:span><text:span text:style-name="T13">Antônio Conselheiro</text:span><text:span text:style-name="T2"> pela passagem do seu </text:span><text:span text:style-name="T18">2</text:span><text:span text:style-name="T20">3</text:span><text:span text:style-name="T19">º</text:span><text:span text:style-name="T2"> aniversário.</text:span></text:p>
      <text:p text:style-name="P22"/>
      <text:p text:style-name="P12"/>
      <text:p text:style-name="P20"/>
      <text:p text:style-name="P24"><text:span text:style-name="T2">Considerando que a </text:span><text:span text:style-name="T5">Escola </text:span><text:span text:style-name="T12">Estadual</text:span><text:span text:style-name="T7"> de</text:span><text:span text:style-name="T6"> E</text:span><text:span text:style-name="T9">nsino</text:span><text:span text:style-name="T6"> </text:span><text:span text:style-name="T13">Fundamental</text:span><text:span text:style-name="T6"> </text:span><text:span text:style-name="T13">Antônio Conselheiro</text:span><text:span text:style-name="T10"> </text:span><text:span text:style-name="T11">celebra</text:span><text:span text:style-name="T2">, no </text:span><text:span text:style-name="T16">mês</text:span><text:span text:style-name="T2"> de </text:span><text:span text:style-name="T13">maio,</text:span><text:span text:style-name="T16"> </text:span><text:span text:style-name="T2">seu </text:span><text:span text:style-name="T18">2</text:span><text:span text:style-name="T20">3</text:span><text:span text:style-name="T4">º</text:span><text:span text:style-name="T2"> </text:span><text:span text:style-name="T4">aniversário.</text:span></text:p>
      <text:p text:style-name="P24"/>
      <text:p text:style-name="P24"><text:span text:style-name="T8">E</text:span><text:span text:style-name="T2">videnciando em sua trajetória uma</text:span><text:span text:style-name="T1"> história sedimentada no conhecimento e na educação escolar como base para um futuro melhor. </text:span></text:p>
      <text:p text:style-name="P15"><text:span text:style-name="T20">Considerand</text:span><text:span text:style-name="T2">o o trabalho da direção, professores e colaboradores,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16"><text:span text:style-name="T21">Dessa forma, requer-se que seja <text:s/>consignado em Ata Voto de Congratulações à </text:span><text:span text:style-name="T7">E</text:span><text:span text:style-name="T12">EE</text:span><text:span text:style-name="T13">F</text:span><text:span text:style-name="T7"> </text:span><text:span text:style-name="T13">Antônio Conselheiro</text:span><text:span text:style-name="T14"> e seja oficiado </text:span><text:span text:style-name="T15">à</text:span><text:span text:style-name="T14"> </text:span><text:span text:style-name="T17">escola </text:span><text:span text:style-name="T14">homenageada, com as congratulações em nome desta Casa Legislativa.</text:span></text:p>
      <text:p text:style-name="P21"/>
      <text:list xml:id="list4576957606227233815" text:style-name="L1">
        <text:list-header>
          <text:p text:style-name="P27"><text:s text:c="28"/>Novo Hamburgo,<text:span text:style-name="T30"> </text:span><text:span text:style-name="T31">0</text:span><text:span text:style-name="T33">4</text:span><text:span text:style-name="T30"> de </text:span><text:span text:style-name="T32">m</text:span><text:span text:style-name="T31">aio</text:span><text:span text:style-name="T30"> de 202</text:span><text:span text:style-name="T33">3</text:span><text:span text:style-name="T30">.</text:span></text:p>
        </text:list-header>
      </text:list>
      <text:p text:style-name="P14"/>
      <text:p text:style-name="P14"/>
      <text:p text:style-name="P7"/>
      <text:p text:style-name="P8">Vereador <text:span text:style-name="T34">Darlan Oliveira</text:span></text:p>
      <text:p text:style-name="P9"/>
      <text:p text:style-name="P25"><text:span text:style-name="T35"/></text:p>
      <text:p text:style-name="P10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28">R</text:span>edação conforme original do autor.</text:p>
      <text:p text:style-name="P19"><text:span text:style-name="T23">/</text:span>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pitch="fixed"/>
    <style:font-face style:name="DejaVu Sans2" svg:font-family="'DejaVu Sans'" style:font-pitch="variable"/>
    <style:font-face style:name="Mangal" svg:font-family="Mangal" style:font-pitch="variable"/>
    <style:font-face style:name="Nimbus Roman No9 L2" svg:font-family="'Nimbus Roman No9 L'" style:font-pitch="variable"/>
    <style:font-face style:name="Nimbus Sans L" svg:font-family="'Nimbus Sans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0" meta:character-count="1385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