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261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officeooo:paragraph-rsid="032612c0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rsid="032153cc" officeooo:paragraph-rsid="032122e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2612c0" officeooo:paragraph-rsid="03264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26a2cc" officeooo:paragraph-rsid="0326a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1cde22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2612c0" style:font-weight-asian="normal" style:font-weight-complex="normal"/>
    </style:style>
    <style:style style:name="T7" style:family="text">
      <style:text-properties fo:font-weight="normal" officeooo:rsid="030976bf" style:font-weight-asian="normal" style:font-weight-complex="normal"/>
    </style:style>
    <style:style style:name="T8" style:family="text">
      <style:text-properties fo:font-weight="normal" officeooo:rsid="030a6530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fo:font-weight="normal" officeooo:rsid="032612c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3238255"/>
    </style:style>
    <style:style style:name="T15" style:family="text">
      <style:text-properties officeooo:rsid="032647e8"/>
    </style:style>
    <style:style style:name="T16" style:family="text">
      <style:text-properties officeooo:rsid="0326a2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15">1528</text:span>/<text:span text:style-name="T13">2023</text:span></text:p>
      <text:list xml:id="list9145329279708351359" text:style-name="L1">
        <text:list-header>
          <text:p text:style-name="P16">Colocação de meio-fio na Rua Henrique Eltz Net<text:span text:style-name="T16">t</text:span>o, próximo ao nº 28, no Bairro Vila Nova.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7"/>
      <text:p text:style-name="P18">Colocação de meio-fio na Rua Henrique Eltz Netto, próximo ao nº 28, no Bairro Vila Nova.</text:p>
      <text:p text:style-name="P17"/>
      <text:p text:style-name="P10"><text:span text:style-name="T1"><text:s/><text:tab/><text:tab/>Novo Hamburgo, </text:span><text:span text:style-name="T3">04</text:span><text:span text:style-name="T4"> </text:span><text:span text:style-name="T5">de </text:span><text:span text:style-name="T6">maio</text:span><text:span text:style-name="T5"> </text:span><text:span text:style-name="T7">de 202</text:span><text:span text:style-name="T8">3</text:span><text:span text:style-name="T7">. </text:span></text:p>
      <text:p text:style-name="P9"><text:span text:style-name="T9">Vereador</text:span><text:span text:style-name="T10"> </text:span><text:span text:style-name="T11">Darlan Oliveira</text:span></text:p>
      <text:p text:style-name="P11"/>
      <text:p text:style-name="P11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4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9" meta:non-whitespace-character-count="723"/>
    <meta:user-defined meta:name="Info 1"/>
    <meta:user-defined meta:name="Info 2"/>
    <meta:user-defined meta:name="Info 3"/>
    <meta:user-defined meta:name="Info 4"/>
  </office:meta>
</office:document-meta>
</file>