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PT" fo:font-weight="normal" officeooo:rsid="011f2d45" officeooo:paragraph-rsid="011f2d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1b99d1" officeooo:paragraph-rsid="011b99d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fo:font-weight="normal" officeooo:paragraph-rsid="01103532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fo:background-color="transparent" style:writing-mode="page"/>
      <style:text-properties style:font-name="Nimbus Roman No9 L" officeooo:paragraph-rsid="006b7685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fo:background-color="transparent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1eb161" officeooo:paragraph-rsid="0111d4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117fa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fo:background-color="transparent" style:writing-mode="page"/>
      <style:text-properties style:font-name="Nimbus Roman No9 L" officeooo:paragraph-rsid="0126bd24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11d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1e4a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1082b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11166a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11e4a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11035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111d4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117fa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1149a8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1b99d1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1e4a92" style:font-size-asian="10.5pt" style:font-weight-asian="normal" style:font-size-complex="12pt" style:font-weight-complex="normal"/>
    </style:style>
    <style:style style:name="T25" style:family="text">
      <style:text-properties officeooo:rsid="009ae9e4"/>
    </style:style>
    <style:style style:name="T26" style:family="text">
      <style:text-properties officeooo:rsid="00bac384"/>
    </style:style>
    <style:style style:name="T27" style:family="text">
      <style:text-properties officeooo:rsid="01147f24"/>
    </style:style>
    <style:style style:name="T28" style:family="text">
      <style:text-properties officeooo:rsid="0126bd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6">º 641</text:span>/<text:span text:style-name="T17">2023</text:span></text:p>
      <text:p text:style-name="P13"><text:span text:style-name="T5">V</text:span><text:span text:style-name="T6">oto de </text:span><text:span text:style-name="T5">C</text:span><text:span text:style-name="T6">ongratulações </text:span><text:span text:style-name="T7">ao</text:span><text:span text:style-name="T8"> </text:span><text:span text:style-name="T9">atleta Vilson Harff que conquistou o vice-campeonato do Estadual individual de judô.</text:span></text:p>
      <text:p text:style-name="P15">O atleta Vilson Harff, que integra o programa Esporte Universitário da Feevale, conquistou o vice-campeonato Estadual de Judô, que aconteceu no município de Gramado.</text:p>
      <text:p text:style-name="P17"><text:span text:style-name="T11">Des</text:span><text:span text:style-name="T12">t</text:span><text:span text:style-name="T11">a forma, requer-se que s</text:span><text:span text:style-name="T10">eja consignado em Ata Voto de Congratulações </text:span><text:span text:style-name="T14">ao</text:span><text:span text:style-name="T13"> atleta </text:span><text:span text:style-name="T4">Vilson Harff</text:span><text:span text:style-name="T15"> </text:span><text:span text:style-name="T3">pelo excelente desempenho no </text:span><text:span text:style-name="T4">campeonato</text:span><text:span text:style-name="T15"> </text:span><text:span text:style-name="T16">e seja oficiado ao homenageado, com as congratulações</text:span><text:span text:style-name="T2"> </text:span><text:span text:style-name="T1">em nome desta Casa Legislativa.</text:span></text:p>
      <text:p text:style-name="P16"/>
      <text:p text:style-name="P14"><text:span text:style-name="T18">Novo Hamburgo, </text:span><text:span text:style-name="T24">04</text:span><text:span text:style-name="T21"> de </text:span><text:span text:style-name="T22">m</text:span><text:span text:style-name="T24">aio</text:span><text:span text:style-name="T20"> de 20</text:span><text:span text:style-name="T22">2</text:span><text:span text:style-name="T23">3</text:span><text:span text:style-name="T19">.</text:span></text:p>
      <text:p text:style-name="P12">Vereadora Semilda - Tita</text:p>
      <text:p text:style-name="P10"/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28">a</text:span> auto<text:span text:style-name="T25">ra</text:span>.</text:p>
      <text:p text:style-name="P8">/<text:span text:style-name="T27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0" meta:character-count="969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