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 style:writing-mode="page"/>
    </style:style>
    <style:style style:name="Tabela1.A" style:family="table-column">
      <style:table-column-properties style:column-width="8.151cm" style:rel-column-width="32767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6985d1" officeooo:paragraph-rsid="004e8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104581" officeooo:paragraph-rsid="004e8ff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e8ff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708d19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3de1ff" style:font-weight-asian="bold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8c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PT" fo:font-weight="normal" officeooo:rsid="011f2d45" officeooo:paragraph-rsid="0078c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6985d1" officeooo:paragraph-rsid="006e9a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6985d1" officeooo:paragraph-rsid="0073fc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6a7176" officeooo:paragraph-rsid="006e9a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6e0a05" officeooo:paragraph-rsid="006e9a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officeooo:paragraph-rsid="006e9a69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officeooo:paragraph-rsid="0078c7f1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rsid="006985d1" officeooo:paragraph-rsid="00720a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e17834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style:font-name="Nimbus Roman No9 L1" officeooo:paragraph-rsid="00708d19"/>
    </style:style>
    <style:style style:name="P25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officeooo:paragraph-rsid="004e8ff0"/>
    </style:style>
    <style:style style:name="P26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officeooo:paragraph-rsid="007be608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8c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Nimbus Roman No9 L1" officeooo:rsid="007be608" officeooo:paragraph-rsid="007be60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30b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985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e9a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08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3fc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8b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1f3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05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4ff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de3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46fb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8d4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36e8cf"/>
    </style:style>
    <style:style style:name="T1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2de3d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720aa8"/>
    </style:style>
    <style:style style:name="T21" style:family="text">
      <style:text-properties officeooo:rsid="0073fcc5"/>
    </style:style>
    <style:style style:name="T22" style:family="text">
      <style:text-properties officeooo:rsid="009ae9e4"/>
    </style:style>
    <style:style style:name="T23" style:family="text">
      <style:text-properties officeooo:rsid="0078c7f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3">642</text:span>/20<text:span text:style-name="T17">23</text:span></text:p>
      <text:p text:style-name="P10"/>
      <text:p text:style-name="P10"/>
      <text:p text:style-name="P12"/>
      <text:p text:style-name="P24"><text:span text:style-name="T2">Voto de </text:span><text:span text:style-name="T3">C</text:span><text:span text:style-name="T2">ongratulações </text:span><text:span text:style-name="T10">à</text:span><text:span text:style-name="T2"> </text:span><text:span text:style-name="T10">S</text:span><text:span text:style-name="T16">enhora</text:span><text:span text:style-name="T10"> Andiara Zanella</text:span><text:span text:style-name="T2"> pelos </text:span><text:span text:style-name="T10">10 anos de </text:span><text:span text:style-name="T2">relevantes serviços prestados, </text:span><text:span text:style-name="T9">no </text:span><text:span text:style-name="T10">Conselho Tutelar,</text:span><text:span text:style-name="T2"> à comunidade </text:span><text:span text:style-name="T10">H</text:span><text:span text:style-name="T2">amburguense</text:span><text:span text:style-name="T4">.</text:span></text:p>
      <text:p text:style-name="P22"/>
      <text:p text:style-name="P22"/>
      <text:p text:style-name="P23"/>
      <text:p text:style-name="P21">Considerando <text:span text:style-name="T20">que a partir do dia 04 de maio de 2023, a Sra. Andiara Zanella, deixa as atividades do Conselho Tutelar, levando consigo na sua bagagem laboral, excelente atuação, frente aos inúmeros desafios desta atividade.</text:span></text:p>
      <text:p text:style-name="P15"/>
      <text:p text:style-name="P16">Considerando <text:span text:style-name="T21">ter sido este</text:span> trabalho prova de capacidade, resiliência e abnegação por parte d<text:span text:style-name="T21">a</text:span> <text:span text:style-name="T20">Sra. Andiara Zanella, </text:span>frente aos desafios do <text:span text:style-name="T21">Conselho Tutelar.</text:span> </text:p>
      <text:p text:style-name="P17"/>
      <text:p text:style-name="P20"><text:span text:style-name="T4">Isto post</text:span><text:span text:style-name="T6">o</text:span><text:span text:style-name="T18">, requer-se que seja </text:span><text:span text:style-name="T7">consignado em Ata </text:span><text:span text:style-name="T2">Voto de </text:span><text:span text:style-name="T3">C</text:span><text:span text:style-name="T2">ongratulações </text:span><text:span text:style-name="T10">à</text:span><text:span text:style-name="T2"> </text:span><text:span text:style-name="T10">Sra. Andiara Zanella</text:span><text:span text:style-name="T2"> pelos </text:span><text:span text:style-name="T10">10 anos de </text:span><text:span text:style-name="T2">relevantes serviços prestados à comunidade </text:span><text:span text:style-name="T10">H</text:span><text:span text:style-name="T2">amburguense</text:span><text:span text:style-name="T4"> </text:span><text:span text:style-name="T19">e que seja </text:span><text:span text:style-name="T14">oficiado </text:span><text:span text:style-name="T15">à</text:span><text:span text:style-name="T14"> homenagead</text:span><text:span text:style-name="T15">a</text:span><text:span text:style-name="T14">, com as congratulações em nome desta Casa Legislativa.</text:span></text:p>
      <text:p text:style-name="P18"/>
      <text:p text:style-name="P18"/>
      <text:p text:style-name="P19"><text:span text:style-name="T5">Novo </text:span><text:span text:style-name="T11">Hamburgo, </text:span><text:span text:style-name="T8">04</text:span><text:span text:style-name="T12"> </text:span><text:span text:style-name="T13">de </text:span><text:span text:style-name="T6">m</text:span><text:span text:style-name="T4">a</text:span><text:span text:style-name="T8">io</text:span><text:span text:style-name="T11"> de 202</text:span><text:span text:style-name="T4">3</text:span><text:span text:style-name="T11">.</text:span></text:p>
      <text:p text:style-name="P9"/>
      <text:p text:style-name="P9"/>
      <text:p text:style-name="P9"/>
      <text:p text:style-name="P25"><text:span text:style-name="T4"/></text:p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26"><text:span text:style-name="T5">Vereador </text:span><text:span text:style-name="T4">Gerson Peteffi</text:span></text:p>
          </table:table-cell>
          <table:covered-table-cell/>
        </table:table-row>
        <table:table-row>
          <table:table-cell table:style-name="Tabela1.A1" office:value-type="string">
            <text:p text:style-name="P28"/>
            <text:p text:style-name="P28"/>
            <text:p text:style-name="P28">Vereador Cristiano Coller</text:p>
          </table:table-cell>
          <table:table-cell table:style-name="Tabela1.A1" office:value-type="string">
            <text:p text:style-name="P28"/>
            <text:p text:style-name="P28"/>
            <text:p text:style-name="P28">Vereador Darlan Oliveira</text:p>
          </table:table-cell>
        </table:table-row>
        <table:table-row>
          <table:table-cell table:style-name="Tabela1.A1" office:value-type="string">
            <text:p text:style-name="P28"/>
            <text:p text:style-name="P28"/>
            <text:p text:style-name="P28">Vereador Enio Brizola</text:p>
          </table:table-cell>
          <table:table-cell table:style-name="Tabela1.A1" office:value-type="string">
            <text:p text:style-name="P28"/>
            <text:p text:style-name="P28"/>
            <text:p text:style-name="P28">Vereador Felipe Kuhn Braun </text:p>
          </table:table-cell>
        </table:table-row>
        <table:table-row>
          <table:table-cell table:style-name="Tabela1.A1" office:value-type="string">
            <text:p text:style-name="P28"/>
            <text:p text:style-name="P28"/>
            <text:p text:style-name="P28">Vereador Fernandinho Lourenço</text:p>
          </table:table-cell>
          <table:table-cell table:style-name="Tabela1.A1" office:value-type="string">
            <text:p text:style-name="P28"/>
            <text:p text:style-name="P28"/>
            <text:p text:style-name="P28">Vereador Inspetor Luz </text:p>
          </table:table-cell>
        </table:table-row>
        <table:table-row>
          <table:table-cell table:style-name="Tabela1.A1" office:value-type="string">
            <text:p text:style-name="P28"/>
            <text:p text:style-name="P28"/>
            <text:p text:style-name="P28">Vereador Ito Luciano</text:p>
          </table:table-cell>
          <table:table-cell table:style-name="Tabela1.A1" office:value-type="string">
            <text:p text:style-name="P28"/>
            <text:p text:style-name="P28"/>
            <text:p text:style-name="P28">Vereadora Lourdes Valim</text:p>
          </table:table-cell>
        </table:table-row>
        <table:table-row>
          <table:table-cell table:style-name="Tabela1.A1" office:value-type="string">
            <text:p text:style-name="P28"/>
            <text:p text:style-name="P28"><text:soft-page-break/></text:p>
            <text:p text:style-name="P28"/>
            <text:p text:style-name="P28">Vereador Raizer Ferreira</text:p>
          </table:table-cell>
          <table:table-cell table:style-name="Tabela1.A1" office:value-type="string">
            <text:p text:style-name="P28"/>
            <text:p text:style-name="P28"><text:soft-page-break/></text:p>
            <text:p text:style-name="P28"/>
            <text:p text:style-name="P28">Vereador Ricardo Ritter </text:p>
          </table:table-cell>
        </table:table-row>
        <table:table-row>
          <table:table-cell table:style-name="Tabela1.A1" office:value-type="string">
            <text:p text:style-name="P28"/>
            <text:p text:style-name="P28"/>
            <text:p text:style-name="P28">Vereadora Semilda dos Santos</text:p>
          </table:table-cell>
          <table:table-cell table:style-name="Tabela1.A1" office:value-type="string">
            <text:p text:style-name="P28"/>
            <text:p text:style-name="P28"/>
            <text:p text:style-name="P28">Vereador <text:s/>Vladi Lourenço</text:p>
            <text:p text:style-name="P28"/>
          </table:table-cell>
        </table:table-row>
      </table:table>
      <text:p text:style-name="P25"><text:span text:style-name="T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<text:span text:style-name="T23">o</text:span> auto<text:span text:style-name="T22">r</text:span>.</text:p>
      <text:p text:style-name="P13">/<text:span text:style-name="T23">EL/SMC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1" meta:image-count="1" meta:object-count="0" meta:page-count="2" meta:paragraph-count="27" meta:word-count="244" meta:character-count="1589" meta:non-whitespace-character-count="13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