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b1543" officeooo:paragraph-rsid="00bb15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bb154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fo:color="#000000" style:font-name="Nimbus Roman No9 L1" fo:font-size="12pt" fo:font-weight="normal" officeooo:paragraph-rsid="00bb15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43075" officeooo:paragraph-rsid="00b7efc2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2d70b" officeooo:paragraph-rsid="00d2d70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d0a9b3"/>
    </style:style>
    <style:style style:name="T8" style:family="text">
      <style:text-properties officeooo:rsid="00d24734"/>
    </style:style>
    <style:style style:name="T9" style:family="text">
      <style:text-properties officeooo:rsid="00d2d70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9">1530</text:span>/20<text:span text:style-name="T3">23</text:span></text:p>
      <text:p text:style-name="P15">Remoção de galhos depositados <text:span text:style-name="T8">na Praça da Bandeira, em frente ao nº 66, no Bairro Centro.</text:span>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9">Remoção de galhos depositados na Praça da Bandeira, em frente ao nº 66, no Bairro Centro.</text:p>
      <text:p text:style-name="P11"/>
      <text:p text:style-name="P13"><text:span text:style-name="T5">Na </text:span><text:span text:style-name="T6">certeza de contar com vossa especial atenção, desde já, afirmo nesta oportunidade meus protestos de elevada estima e consideração.</text:span></text:p>
      <text:p text:style-name="P10"/>
      <text:p text:style-name="P12"/>
      <text:p text:style-name="P12">Novo Hamburgo, <text:span text:style-name="T7">04 de maio de 2023.</text:span></text:p>
      <text:p text:style-name="P7"/>
      <text:p text:style-name="P8"/>
      <text:p text:style-name="P9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 original do autor.</text:p>
      <text:p text:style-name="P17">/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4" meta:character-count="987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.broffice.org/3/user/template/modelo-2012.ott" meta:date="2014-03-06T13:16:53"/>
  </office:meta>
</office:document-meta>
</file>