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2cd6" officeooo:paragraph-rsid="003c2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397ea2"/>
    </style:style>
    <style:style style:name="T6" style:family="text">
      <style:text-properties officeooo:rsid="003c2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1532</text:span>/20<text:span text:style-name="T4">23</text:span></text:p>
      <text:list xml:id="list6952402665059014318" text:style-name="L1">
        <text:list-header>
          <text:p text:style-name="P16">Revitalização de placa de identificação na esquina da<text:span text:style-name="T5">s</text:span> Rua<text:span text:style-name="T5">s</text:span> <text:span text:style-name="T5">Aluísio de Azevedo e Luiz de Camões</text:span>, no Bairro <text:span text:style-name="T5">Vila Nova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7">Revitalização de placa de identificação na esquina das Ruas Aluísio de Azevedo e Luiz de Camões, no Bairro Vila Nova.</text:p>
      <text:p text:style-name="P12"/>
      <text:p text:style-name="P12">Na certeza de contar com vossa especial atenção, desde já, afirmo nesta oportunidade meus protestos de elevada estima e consideração.</text:p>
      <text:p text:style-name="P13"/>
      <text:p text:style-name="P13"/>
      <text:p text:style-name="P13">Novo Hamburgo, <text:span text:style-name="T5">04 de março de 2023.</text:span></text:p>
      <text:p text:style-name="P7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4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tmp/.broffice.org/3/user/template/modelo-2012.ott" meta:date="2014-03-06T13:16:53"/>
  </office:meta>
</office:document-meta>
</file>