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bb89a" officeooo:paragraph-rsid="008b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de007" officeooo:paragraph-rsid="008de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270a1" officeooo:paragraph-rsid="0083b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89e8f1" officeooo:paragraph-rsid="0089e8f1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89e8f1" officeooo:paragraph-rsid="008c25cb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c25cb" style:font-size-asian="12pt" style:font-name-complex="Arial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rsid="008b7a4c" officeooo:paragraph-rsid="008b7a4c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8b7a4c" style:font-size-asian="12pt" style:font-name-complex="Arial" style:font-size-complex="12pt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69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officeooo:rsid="00177d13"/>
    </style:style>
    <style:style style:name="T5" style:family="text">
      <style:text-properties officeooo:rsid="003e97bb"/>
    </style:style>
    <style:style style:name="T6" style:family="text">
      <style:text-properties fo:color="#000000" officeooo:rsid="00177d13"/>
    </style:style>
    <style:style style:name="T7" style:family="text">
      <style:text-properties fo:color="#000000" officeooo:rsid="0089e8f1"/>
    </style:style>
    <style:style style:name="T8" style:family="text">
      <style:text-properties fo:color="#000000" officeooo:rsid="008b7a4c"/>
    </style:style>
    <style:style style:name="T9" style:family="text">
      <style:text-properties officeooo:rsid="00787f2e"/>
    </style:style>
    <style:style style:name="T10" style:family="text">
      <style:text-properties officeooo:rsid="0089e8f1"/>
    </style:style>
    <style:style style:name="T11" style:family="text">
      <style:text-properties officeooo:rsid="008c25cb"/>
    </style:style>
    <style:style style:name="T12" style:family="text">
      <style:text-properties officeooo:rsid="008b7a4c"/>
    </style:style>
    <style:style style:name="T13" style:family="text">
      <style:text-properties officeooo:rsid="0091d7b5"/>
    </style:style>
    <style:style style:name="T14" style:family="text">
      <style:text-properties officeooo:rsid="009393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3">643</text:span>/20<text:span text:style-name="T9">23</text:span></text:p>
      <text:p text:style-name="P10"/>
      <text:p text:style-name="P11"/>
      <text:p text:style-name="P14"/>
      <text:p text:style-name="P26">Voto de Congratulações <text:span text:style-name="T4">à Casa Premater pela inauguração do seu empreendimento em Novo Hamburgo.</text:span></text:p>
      <text:p text:style-name="P17"/>
      <text:p text:style-name="P17"/>
      <text:p text:style-name="P17"/>
      <text:p text:style-name="P24"><text:span text:style-name="T14">Considerando</text:span>a inauguração de seu empreendimento em Novo Hamburgo.</text:p>
      <text:p text:style-name="P20"/>
      <text:p text:style-name="P22">Muito nos honra e orgulha <text:span text:style-name="T11">em </text:span>ter em nossa cidade profissionais qualificados na área da saúde. Desejamos muito sucesso <text:span text:style-name="T11">à</text:span> empresa <text:span text:style-name="T12">Casa Premater </text:span>e seus colaboradores.</text:p>
      <text:p text:style-name="P21"/>
      <text:p text:style-name="P23">Dessa forma, requer-se que seja consignado em Ata Voto de Congratulações <text:span text:style-name="T6">à </text:span><text:span text:style-name="T7"><text:s/></text:span><text:span text:style-name="T8">Casa Premater </text:span>e seja oficiado à homenageada, com as congratul<text:span text:style-name="T5">a</text:span>ções em nome desta Casa Legislativa.</text:p>
      <text:p text:style-name="P19"/>
      <text:p text:style-name="P19"/>
      <text:p text:style-name="P19">Novo Hamburgo, <text:span text:style-name="T10">04 de maio de 2023.</text:span></text:p>
      <text:p text:style-name="P18"/>
      <text:p text:style-name="P14"><text:s text:c="8"/></text:p>
      <text:p text:style-name="P14"/>
      <text:p text:style-name="P25"><text:span text:style-name="T2">Vereador </text:span><text:span text:style-name="T3">Inspetor Luz </text:span></text:p>
      <text:p text:style-name="P16"/>
      <text:p text:style-name="P15"/>
      <text:p text:style-name="P15"/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P27">Obs.: Redação conforme o original do autor.</text:p>
      <text:p text:style-name="P27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5-05T15:33:14.9126574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4" meta:character-count="1019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