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a356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fo:font-weight="normal" officeooo:paragraph-rsid="0063a3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3a3b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73fd27" officeooo:paragraph-rsid="0073fd27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77133b" officeooo:paragraph-rsid="0077133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75fef0"/>
    </style:style>
    <style:style style:name="T6" style:family="text">
      <style:text-properties officeooo:rsid="007713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6">1536</text:span>/20<text:span text:style-name="T4">23</text:span></text:p>
      <text:p text:style-name="P18">Conserto de buraco no calçamento do passeio público em frente à EMEB Presidente Getúlio Dorneles Vargas, situada na Rua Paquistão, nº 257, <text:span text:style-name="T6">no </text:span>Bairro Rincão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20">Conserto de buraco no calçamento do passeio público em frente à EMEB Presidente Getúlio Dorneles Vargas, situada na Rua Paquistão, nº 257, no Bairro Rincão.</text:p>
      <text:p text:style-name="P15"/>
      <text:p text:style-name="P16">Na certeza de contar com vossa especial atenção, desde já, afirmo nesta oportunidade meus protestos de elevada estima e consideração.</text:p>
      <text:p text:style-name="P16"/>
      <text:p text:style-name="P16"/>
      <text:p text:style-name="P13">Novo Hamburgo, <text:span text:style-name="T5">04 de maio </text:span>de 20<text:span text:style-name="T4">23.</text:span></text:p>
      <text:p text:style-name="P17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10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7">/<text:span text:style-name="T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81" meta:character-count="1119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lista%20pedidos/pedidos%202019/PROTOCOLAR/PROTOCOLAR/tmp/.broffice.org/3/user/template/modelo-2012.ott" meta:date="2014-03-06T13:16:53"/>
  </office:meta>
</office:document-meta>
</file>