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8a43d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3bbe2" officeooo:paragraph-rsid="0093bb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8d5548"/>
    </style:style>
    <style:style style:name="T9" style:family="text">
      <style:text-properties fo:font-variant="normal" fo:text-transform="none" fo:letter-spacing="normal" fo:font-style="normal" officeooo:rsid="009217e9"/>
    </style:style>
    <style:style style:name="T10" style:family="text">
      <style:text-properties officeooo:rsid="00229774"/>
    </style:style>
    <style:style style:name="T11" style:family="text">
      <style:text-properties officeooo:rsid="007d4793"/>
    </style:style>
    <style:style style:name="T12" style:family="text">
      <style:text-properties officeooo:rsid="009217e9"/>
    </style:style>
    <style:style style:name="T13" style:family="text">
      <style:text-properties officeooo:rsid="0093bb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1537</text:span>/20<text:span text:style-name="T3">23</text:span></text:p>
      <text:p text:style-name="P16"><text:span text:style-name="T5">Recapeamento asfáltico </text:span><text:span text:style-name="T8">na</text:span><text:span text:style-name="T7"> </text:span><text:span text:style-name="T9">esquina da Avenida Pedro Adams Filho com a Rua Guia Lopes</text:span><text:span text:style-name="T6">, no Bairro </text:span><text:span text:style-name="T9">Santo Afonso</text:span><text:span text:style-name="T6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capeamento asfáltico na esquina da Avenida Pedro Adams Filho com a Rua Guia Lopes, no Bairro Santo Afonso.</text:p>
      <text:p text:style-name="P11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2">04 de maio de 2023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<text:span text:style-name="T11">o</text:span> original do autor.</text:p>
      <text:p text:style-name="P14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28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