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5b8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1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b39ea" officeooo:paragraph-rsid="008fe42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0a010" officeooo:paragraph-rsid="0090a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306c7"/>
    </style:style>
    <style:style style:name="T6" style:family="text">
      <style:text-properties officeooo:rsid="008fe42b"/>
    </style:style>
    <style:style style:name="T7" style:family="text">
      <style:text-properties officeooo:rsid="0090a0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1540</text:span>/20<text:span text:style-name="T5">23</text:span></text:p>
      <text:p text:style-name="P15">Reiteração do Pedido de Providências nº <text:span text:style-name="T6">3433</text:span>/202<text:span text:style-name="T6">2</text:span>, que solicita <text:span text:style-name="T7">conserto de tampa de boca de lobo na Rua Tabajaras, próximo ao nº 245, no Bairro Ideal.</text:span></text:p>
      <text:p text:style-name="P8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Reiteração do Pedido de Providências nº 3433/2022, que solicita conserto de tampa de boca de lobo na Rua Tabajaras, próximo ao nº 245, no Bairro Ideal.</text:p>
      <text:p text:style-name="P9"><text:span text:style-name="T4"><text:tab/><text:tab/>Na </text:span>certeza de contar com vossa especial atenção, desde já, afirmo nesta oportunidade meus protestos de elevada estima e consideração.</text:p>
      <text:p text:style-name="P10"/>
      <text:p text:style-name="P6">Novo Hamburgo, <text:span text:style-name="T6">04 de maio de 2023.</text:span></text:p>
      <text:p text:style-name="P6"/>
      <text:p text:style-name="P7">Vereador <text:span text:style-name="T3">Inspetor Luz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4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4" meta:character-count="1114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