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1c5511" officeooo:paragraph-rsid="001f4c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1c5511" officeooo:paragraph-rsid="00256e1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c55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5511"/>
    </style:style>
    <style:style style:name="T5" style:family="text">
      <style:text-properties officeooo:rsid="001e54ac"/>
    </style:style>
    <style:style style:name="T6" style:family="text">
      <style:text-properties officeooo:rsid="0020b82e"/>
    </style:style>
    <style:style style:name="T7" style:family="text">
      <style:text-properties officeooo:rsid="002412af"/>
    </style:style>
    <style:style style:name="T8" style:family="text">
      <style:text-properties officeooo:rsid="0024a4aa"/>
    </style:style>
    <style:style style:name="T9" style:family="text">
      <style:text-properties officeooo:rsid="00256e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1542</text:span>/20<text:span text:style-name="T4">23</text:span></text:p>
      <text:p text:style-name="P11">Estudo de viabilidade para colocação de quebra-molas e/ou redutor de velocidade na Rua Alfredo <text:span text:style-name="T8">Rui</text:span> Rheinheimer, nº 96, no Bairro <text:span text:style-name="T7">Santo Afonso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9">Estudo de viabilidade para colocação de quebra-molas e/ou redutor de velocidade na Rua Alfredo Rui Rheinheimer, nº 96, no Bairro Santo Afonso.</text:span> </text:p>
      <text:p text:style-name="P7"><text:span text:style-name="T5">Moradores e usuários pedem uma atenção especial, pois nesse trecho tem grande movimento.</text:span></text:p>
      <text:p text:style-name="P6"/>
      <text:p text:style-name="P8">Novo Hamburgo, <text:span text:style-name="T9">05 de maio</text:span> de 20<text:span text:style-name="T4">23</text:span>.</text:p>
      <text:p text:style-name="P8"/>
      <text:p text:style-name="P8"/>
      <text:p text:style-name="P9">Vereador<text:span text:style-name="T3"> Fernando Lourenço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9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8" meta:character-count="1053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maiara-gomes0/tmp/.broffice.org/3/user/template/modelo-2012.ott" meta:date="2014-03-06T13:16:53"/>
  </office:meta>
</office:document-meta>
</file>